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text-properties style:font-name="Arial" fo:font-size="7.5pt" style:font-size-asian="7.5pt" style:font-name-complex="Arial" style:font-size-complex="7.5pt"/>
    </style:style>
    <style:style style:name="P5" style:family="paragraph" style:parent-style-name="Standard">
      <style:text-properties style:font-name="Arial" fo:font-size="7.5pt" fo:font-style="italic" style:font-size-asian="7.5pt" style:font-style-asian="italic" style:font-name-complex="Arial" style:font-size-complex="7.5pt"/>
    </style:style>
    <style:style style:name="P6" style:family="paragraph" style:parent-style-name="Standard">
      <style:text-properties style:font-name="Arial" fo:font-size="7pt" style:font-size-asian="7pt" style:font-name-complex="Arial" style:font-size-complex="7pt"/>
    </style:style>
    <style:style style:name="P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 style:family="paragraph" style:parent-style-name="Standard">
      <style:text-properties style:font-name="Arial" fo:font-size="7pt" fo:font-style="italic" style:font-size-asian="7pt" style:font-style-asian="italic" style:font-name-complex="Arial" style:font-size-complex="7pt"/>
    </style:style>
    <style:style style:name="P9" style:family="paragraph" style:parent-style-name="Standard">
      <style:text-properties fo:color="#000000" style:font-name="Arial" fo:font-size="7.5pt" fo:font-weight="bold" style:font-size-asian="7.5pt" style:font-weight-asian="bold" style:font-name-complex="Arial" style:font-size-complex="7.5pt"/>
    </style:style>
    <style:style style:name="P10" style:family="paragraph" style:parent-style-name="Standard">
      <style:text-properties fo:color="#000000" style:font-name="Arial" fo:font-size="7.5pt" style:font-size-asian="7.5pt" style:font-name-complex="Arial" style:font-size-complex="7.5pt"/>
    </style:style>
    <style:style style:name="P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2" style:family="paragraph" style:parent-style-name="Standard">
      <style:text-properties fo:color="#000000" style:font-name="Arial" fo:font-size="7.5pt" style:font-size-asian="7.5pt" style:font-name-complex="Arial" style:font-size-complex="7.5pt" style:text-scale="100%"/>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style:font-name-complex="Arial"/>
    </style:style>
    <style:style style:name="P18" style:family="paragraph" style:parent-style-name="Standard">
      <style:text-properties fo:color="#000000" style:font-name="Arial" style:font-name-complex="Arial" style:font-size-complex="12pt"/>
    </style:style>
    <style:style style:name="P19" style:family="paragraph" style:parent-style-name="Standard">
      <style:text-properties fo:color="#000000" style:font-name="Arial" fo:font-size="2pt" style:font-size-asian="2pt" style:font-name-complex="Arial" style:font-size-complex="2pt"/>
    </style:style>
    <style:style style:name="P2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 style:family="paragraph" style:parent-style-name="Standard">
      <style:paragraph-properties fo:text-align="center" style:justify-single-word="false"/>
    </style:style>
    <style:style style:name="P22" style:family="paragraph" style:parent-style-name="Standard">
      <style:text-properties fo:color="#ff0000" style:font-name="Arial" fo:font-size="7.5pt" style:font-size-asian="7.5pt" style:font-name-complex="Arial" style:font-size-complex="7.5pt"/>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5" style:family="paragraph" style:parent-style-name="Standard">
      <style:paragraph-properties fo:margin-top="0cm" fo:margin-bottom="0.212cm" fo:text-align="center" style:justify-single-word="false" fo:break-before="page"/>
    </style:style>
    <style:style style:name="P26" style:family="paragraph" style:parent-style-name="Standard">
      <style:paragraph-properties fo:margin-top="0cm" fo:margin-bottom="0cm"/>
    </style:style>
    <style:style style:name="P27" style:family="paragraph" style:parent-style-name="Standard">
      <style:paragraph-properties fo:margin-top="0cm" fo:margin-bottom="0cm"/>
      <style:text-properties fo:font-size="10pt" style:font-size-asian="10pt" style:font-size-complex="10pt"/>
    </style:style>
    <style:style style:name="P28" style:family="paragraph" style:parent-style-name="Standard">
      <style:paragraph-properties fo:margin-top="0cm" fo:margin-bottom="0cm" fo:text-align="justify" style:justify-single-word="false"/>
    </style:style>
    <style:style style:name="P29" style:family="paragraph" style:parent-style-name="Standard">
      <style:paragraph-properties fo:margin-top="0cm" fo:margin-bottom="0cm" fo:text-align="justify" style:justify-single-word="false">
        <style:tab-stops>
          <style:tab-stop style:position="0.501cm"/>
        </style:tab-stops>
      </style:paragraph-properties>
    </style:style>
    <style:style style:name="P30" style:family="paragraph" style:parent-style-name="Standard">
      <style:paragraph-properties fo:margin-top="0cm" fo:margin-bottom="0cm">
        <style:tab-stops>
          <style:tab-stop style:position="0.501cm"/>
        </style:tab-stops>
      </style:paragraph-properties>
    </style:style>
    <style:style style:name="P3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3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3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3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38" style:family="paragraph" style:parent-style-name="Standard">
      <style:paragraph-properties fo:margin-top="0cm" fo:margin-bottom="0cm"/>
      <style:text-properties fo:color="#000000" style:font-name="Arial" style:font-name-complex="Arial"/>
    </style:style>
    <style:style style:name="P39" style:family="paragraph" style:parent-style-name="Standard">
      <style:paragraph-properties fo:margin-top="0cm" fo:margin-bottom="0cm" fo:hyphenation-ladder-count="no-limit" style:text-autospace="none"/>
      <style:text-properties fo:hyphenate="true" fo:hyphenation-remain-char-count="2" fo:hyphenation-push-char-count="2"/>
    </style:style>
    <style:style style:name="P40"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1" style:family="paragraph" style:parent-style-name="Standard">
      <style:paragraph-properties fo:margin-top="0cm" fo:margin-bottom="0cm"/>
      <style:text-properties style:font-name="Arial" fo:font-size="8.5pt" style:font-size-asian="8.5pt" style:font-name-complex="Arial" style:font-size-complex="8.5pt"/>
    </style:style>
    <style:style style:name="P42" style:family="paragraph" style:parent-style-name="Standard">
      <style:paragraph-properties fo:margin-top="0cm" fo:margin-bottom="0cm"/>
      <style:text-properties style:font-name="Arial" fo:font-size="8pt" style:font-size-asian="8pt" style:font-name-complex="Arial" style:font-size-complex="8pt"/>
    </style:style>
    <style:style style:name="P43" style:family="paragraph" style:parent-style-name="Standard">
      <style:paragraph-properties fo:margin-top="0cm" fo:margin-bottom="0cm"/>
      <style:text-properties style:font-name="Arial" fo:font-size="7.5pt" style:font-size-asian="7.5pt" style:font-name-complex="Arial" style:font-size-complex="7.5pt"/>
    </style:style>
    <style:style style:name="P4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2" style:family="paragraph" style:parent-style-name="Standard">
      <style:paragraph-properties fo:margin-left="0.501cm" fo:margin-right="0cm" fo:margin-top="0cm" fo:margin-bottom="0cm" fo:text-indent="-0.501cm" style:auto-text-indent="false"/>
    </style:style>
    <style:style style:name="P53" style:family="paragraph" style:parent-style-name="Standard">
      <style:paragraph-properties fo:margin-left="0.501cm" fo:margin-right="0cm" fo:margin-top="0cm" fo:margin-bottom="0cm" fo:text-align="justify" style:justify-single-word="false" fo:text-indent="-0.501cm" style:auto-text-indent="false"/>
    </style:style>
    <style:style style:name="P5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5"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6"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Standard">
      <style:paragraph-properties fo:margin-left="0.501cm" fo:margin-right="0cm" fo:margin-top="0.212cm" fo:margin-bottom="0.212cm" fo:text-indent="-0.501cm" style:auto-text-indent="false"/>
    </style:style>
    <style:style style:name="P58"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9"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60" style:family="paragraph" style:parent-style-name="Standard">
      <style:paragraph-properties fo:margin-left="0.501cm" fo:margin-right="0cm" fo:margin-top="0.212cm" fo:margin-bottom="0.212cm" fo:text-align="justify" style:justify-single-word="false" fo:text-indent="-0.501cm" style:auto-text-indent="false"/>
    </style:style>
    <style:style style:name="P61"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5"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6"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6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212cm" fo:margin-bottom="0.212cm"/>
    </style:style>
    <style:style style:name="P70"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margin-top="0.212cm" fo:margin-bottom="0.212cm"/>
      <style:text-properties style:font-name="Arial" fo:font-size="7pt" style:font-size-asian="7pt" style:font-name-complex="Arial" style:font-size-complex="7pt"/>
    </style:style>
    <style:style style:name="P72"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73" style:family="paragraph" style:parent-style-name="Standard">
      <style:paragraph-properties fo:margin-top="0.212cm" fo:margin-bottom="0.212cm" style:snap-to-layout-grid="false"/>
      <style:text-properties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75" style:family="paragraph" style:parent-style-name="Standard">
      <style:paragraph-properties fo:margin-top="0.212cm" fo:margin-bottom="0.212cm"/>
      <style:text-properties style:font-name="Arial" fo:font-size="7.5pt" style:font-size-asian="7.5pt" style:font-name-complex="Arial" style:font-size-complex="7.5pt"/>
    </style:style>
    <style:style style:name="P76"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77"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78"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79"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80"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81"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83"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84"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85"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86" style:family="paragraph" style:parent-style-name="Standard">
      <style:paragraph-properties fo:margin-top="0.212cm" fo:margin-bottom="0.212cm" fo:text-align="justify" style:justify-single-word="false"/>
    </style:style>
    <style:style style:name="P87" style:family="paragraph" style:parent-style-name="Standard">
      <style:paragraph-properties fo:margin-top="0.212cm" fo:margin-bottom="0.212cm">
        <style:tab-stops>
          <style:tab-stop style:position="0.501cm"/>
        </style:tab-stops>
      </style:paragraph-properties>
    </style:style>
    <style:style style:name="P88"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89"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90" style:family="paragraph" style:parent-style-name="Standard">
      <style:paragraph-properties fo:margin-top="0.212cm" fo:margin-bottom="0.212cm" fo:background-color="#ffffff">
        <style:background-image/>
      </style:paragraph-properties>
    </style:style>
    <style:style style:name="P91" style:family="paragraph" style:parent-style-name="Standard">
      <style:paragraph-properties fo:text-align="justify" style:justify-single-word="false" fo:padding-left="0.141cm" fo:padding-right="0cm" fo:padding-top="0.035cm" fo:padding-bottom="0.035cm" fo:border="0.018cm solid #000080"/>
    </style:style>
    <style:style style:name="P92" style:family="paragraph" style:parent-style-name="Standard">
      <style:paragraph-properties fo:margin-top="0.071cm" fo:margin-bottom="0.071cm"/>
      <style:text-properties style:font-name="Arial" fo:font-size="7pt" style:font-size-asian="7pt" style:font-name-complex="Arial" style:font-size-complex="7pt"/>
    </style:style>
    <style:style style:name="P93" style:family="paragraph" style:parent-style-name="Standard">
      <style:paragraph-properties fo:margin-top="0.212cm" fo:margin-bottom="0cm"/>
    </style:style>
    <style:style style:name="P94" style:family="paragraph" style:parent-style-name="Standard">
      <style:paragraph-properties fo:margin-top="0.212cm" fo:margin-bottom="0cm"/>
      <style:text-properties style:font-name="Arial" fo:font-size="7pt" style:font-size-asian="7pt" style:font-name-complex="Arial" style:font-size-complex="7pt"/>
    </style:style>
    <style:style style:name="P95"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96" style:family="paragraph" style:parent-style-name="Standard">
      <style:paragraph-properties fo:margin-top="0.212cm" fo:margin-bottom="0cm" fo:text-align="justify" style:justify-single-word="false"/>
    </style:style>
    <style:style style:name="P97"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98"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03"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04"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05" style:family="paragraph" style:parent-style-name="Standard">
      <style:paragraph-properties fo:margin-left="0.501cm" fo:margin-right="-1.012cm" fo:margin-top="0cm" fo:margin-bottom="0cm" fo:text-indent="-0.501cm" style:auto-text-indent="false"/>
    </style:style>
    <style:style style:name="P106" style:family="paragraph" style:parent-style-name="Standard">
      <style:paragraph-properties fo:margin-left="0.501cm" fo:margin-right="-1.012cm" fo:margin-top="0cm" fo:margin-bottom="0cm" fo:text-align="justify" style:justify-single-word="false" fo:text-indent="-0.501cm" style:auto-text-indent="false"/>
    </style:style>
    <style:style style:name="P10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09" style:family="paragraph" style:parent-style-name="Standard">
      <style:paragraph-properties fo:margin-left="0.501cm" fo:margin-right="-1.012cm" fo:margin-top="0.212cm" fo:margin-bottom="0.212cm" fo:text-align="justify" style:justify-single-word="false" fo:text-indent="-0.501cm" style:auto-text-indent="false"/>
    </style:style>
    <style:style style:name="P110" style:family="paragraph" style:parent-style-name="Standard">
      <style:paragraph-properties fo:margin-left="0cm" fo:margin-right="-1.012cm" fo:margin-top="0cm" fo:margin-bottom="0cm" fo:text-align="justify" style:justify-single-word="false" fo:text-indent="0cm" style:auto-text-indent="false"/>
    </style:style>
    <style:style style:name="P111"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1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1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text-align="center" style:justify-single-word="false" fo:break-before="page"/>
      <style:text-properties fo:font-size="9pt" style:font-size-asian="9pt" style:font-size-complex="9pt"/>
    </style:style>
    <style:style style:name="P11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6" style:family="paragraph" style:parent-style-name="Standard">
      <style:paragraph-properties fo:margin-left="0.751cm" fo:margin-right="0cm" fo:margin-top="0.212cm" fo:margin-bottom="0.212cm" fo:text-indent="-0.751cm" style:auto-text-indent="false"/>
    </style:style>
    <style:style style:name="P117" style:family="paragraph" style:parent-style-name="Standard">
      <style:paragraph-properties fo:margin-left="0.751cm" fo:margin-right="0cm" fo:margin-top="0cm" fo:margin-bottom="0cm" fo:text-indent="-0.751cm" style:auto-text-indent="false"/>
    </style:style>
    <style:style style:name="P118" style:family="paragraph" style:parent-style-name="Standard">
      <style:paragraph-properties fo:margin-left="0.751cm" fo:margin-right="0cm" fo:text-indent="0cm" style:auto-text-indent="false"/>
    </style:style>
    <style:style style:name="P11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20" style:family="paragraph" style:parent-style-name="Standard">
      <style:paragraph-properties fo:margin-left="0.751cm" fo:margin-right="0cm" fo:margin-top="0.212cm" fo:margin-bottom="0.212cm" fo:text-indent="0cm" style:auto-text-indent="false"/>
    </style:style>
    <style:style style:name="P121"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22" style:family="paragraph" style:parent-style-name="Standard">
      <style:paragraph-properties fo:margin-left="0.751cm" fo:margin-right="0cm" fo:margin-top="0cm" fo:margin-bottom="0cm" fo:text-indent="0cm" style:auto-text-indent="false"/>
    </style:style>
    <style:style style:name="P12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footnote_20_text">
      <style:paragraph-properties fo:margin-left="0.501cm" fo:margin-right="0cm" fo:text-align="justify" style:justify-single-word="false" fo:text-indent="0cm" style:auto-text-indent="false"/>
    </style:style>
    <style:style style:name="P126"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27" style:family="paragraph" style:parent-style-name="Text_20_1">
      <style:paragraph-properties fo:margin-left="0cm" fo:margin-right="0cm" fo:text-indent="0cm" style:auto-text-indent="false"/>
    </style:style>
    <style:style style:name="P12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6" style:family="paragraph" style:parent-style-name="Text_20_1">
      <style:paragraph-properties fo:margin-left="0cm" fo:margin-right="0cm" fo:margin-top="0.212cm" fo:margin-bottom="0.212cm" fo:text-indent="0cm" style:auto-text-indent="false"/>
    </style:style>
    <style:style style:name="P137"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38"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40"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2" style:family="paragraph" style:parent-style-name="Text_20_1">
      <style:paragraph-properties fo:margin-left="0cm" fo:margin-right="0cm" fo:margin-top="0.212cm" fo:margin-bottom="0.212cm" fo:text-align="justify" style:justify-single-word="false" fo:text-indent="0cm" style:auto-text-indent="false"/>
    </style:style>
    <style:style style:name="P143"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212cm" fo:margin-bottom="0cm" fo:text-indent="0cm" style:auto-text-indent="false"/>
    </style:style>
    <style:style style:name="P147" style:family="paragraph" style:parent-style-name="Text_20_1">
      <style:paragraph-properties fo:margin-left="0cm" fo:margin-right="0cm" fo:margin-top="0.212cm" fo:margin-bottom="0cm" fo:text-align="justify" style:justify-single-word="false" fo:text-indent="0cm" style:auto-text-indent="false"/>
    </style:style>
    <style:style style:name="P148"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49"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5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212cm" fo:text-indent="0cm" style:auto-text-indent="false"/>
    </style:style>
    <style:style style:name="P15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fo:text-indent="0cm" style:auto-text-indent="false"/>
    </style:style>
    <style:style style:name="P154"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6"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9"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60"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62"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63" style:family="paragraph" style:parent-style-name="Text_20_1">
      <style:paragraph-properties fo:margin-left="0cm" fo:margin-right="0cm" fo:margin-top="0.071cm" fo:margin-bottom="0.071cm" fo:text-indent="0cm" style:auto-text-indent="false"/>
    </style:style>
    <style:style style:name="P164"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501cm" fo:margin-right="0cm" fo:text-indent="-0.501cm" style:auto-text-indent="false">
        <style:tab-stops>
          <style:tab-stop style:position="0.501cm"/>
        </style:tab-stops>
      </style:paragraph-properties>
    </style:style>
    <style:style style:name="P16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67"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69"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501cm" fo:margin-right="0cm" fo:margin-top="0cm" fo:margin-bottom="0cm" fo:text-align="justify" style:justify-single-word="false" fo:text-indent="-0.501cm" style:auto-text-indent="false"/>
    </style:style>
    <style:style style:name="P171"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501cm" fo:margin-right="0cm" fo:margin-top="0.212cm" fo:margin-bottom="0cm" fo:text-indent="-0.501cm" style:auto-text-indent="false"/>
    </style:style>
    <style:style style:name="P173"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174"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7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212cm" fo:text-indent="-0.501cm" style:auto-text-indent="false"/>
    </style:style>
    <style:style style:name="P177"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79"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8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8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8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8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8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86" style:family="paragraph" style:parent-style-name="SectionTitle">
      <style:paragraph-properties fo:text-align="justify" style:justify-single-word="false"/>
    </style:style>
    <style:style style:name="P187" style:family="paragraph" style:parent-style-name="SectionTitle">
      <style:paragraph-properties fo:margin-top="0cm" fo:margin-bottom="0cm"/>
    </style:style>
    <style:style style:name="P18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18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9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91" style:family="paragraph" style:parent-style-name="SectionTitle">
      <style:paragraph-properties fo:margin-top="0cm" fo:margin-bottom="0cm" fo:text-align="justify" style:justify-single-word="false"/>
    </style:style>
    <style:style style:name="P19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93" style:family="paragraph" style:parent-style-name="SectionTitle">
      <style:paragraph-properties fo:margin-top="0.212cm" fo:margin-bottom="0cm"/>
    </style:style>
    <style:style style:name="P194" style:family="paragraph" style:parent-style-name="SectionTitle">
      <style:paragraph-properties fo:break-before="page"/>
    </style:style>
    <style:style style:name="P195" style:family="paragraph" style:parent-style-name="SectionTitle">
      <style:paragraph-properties fo:margin-top="0.212cm" fo:margin-bottom="0.212cm" fo:text-align="justify" style:justify-single-word="false"/>
    </style:style>
    <style:style style:name="P196"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97"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9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99"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00" style:family="paragraph" style:parent-style-name="ChapterTitle">
      <style:paragraph-properties fo:text-align="justify" style:justify-single-word="false"/>
    </style:style>
    <style:style style:name="P201" style:family="paragraph" style:parent-style-name="ChapterTitle">
      <style:text-properties fo:font-size="9.5pt" style:font-size-asian="9.5pt" style:font-size-complex="9.5pt"/>
    </style:style>
    <style:style style:name="P202" style:family="paragraph" style:parent-style-name="ChapterTitle">
      <style:paragraph-properties fo:margin-top="0cm" fo:margin-bottom="0cm"/>
    </style:style>
    <style:style style:name="P203" style:family="paragraph" style:parent-style-name="ChapterTitle">
      <style:paragraph-properties fo:margin-top="0cm" fo:margin-bottom="0cm" fo:text-align="justify" style:justify-single-word="false"/>
      <style:text-properties fo:font-size="9pt" style:font-size-asian="9pt" style:font-size-complex="9pt"/>
    </style:style>
    <style:style style:name="P204"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05" style:family="paragraph" style:parent-style-name="ChapterTitle">
      <style:paragraph-properties fo:break-before="page"/>
      <style:text-properties fo:font-size="9pt" style:font-size-asian="9pt" style:font-size-complex="9pt"/>
    </style:style>
    <style:style style:name="P20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0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08"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09"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10"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1"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12" style:family="paragraph" style:parent-style-name="List_20_Paragraph" style:list-style-name="WW8Num3">
      <style:paragraph-properties fo:margin-left="0.501cm" fo:margin-right="0cm" fo:margin-top="0.212cm" fo:margin-bottom="0.212cm" fo:text-indent="-0.501cm" style:auto-text-indent="false"/>
    </style:style>
    <style:style style:name="P213"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21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6"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1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21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19"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20" style:family="paragraph" style:parent-style-name="Heading_20_1" style:master-page-name="Standard">
      <style:paragraph-properties fo:margin-top="0.635cm" fo:margin-bottom="0.212cm" fo:text-align="center" style:justify-single-word="false" style:page-number="auto"/>
    </style:style>
    <style:style style:name="P221" style:family="paragraph" style:parent-style-name="Heading_20_1">
      <style:paragraph-properties fo:margin-top="0cm" fo:margin-bottom="0cm"/>
      <style:text-properties fo:font-size="8pt" style:font-size-asian="8pt" style:font-size-complex="8pt"/>
    </style:style>
    <style:style style:name="P22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22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2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22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228" style:family="paragraph" style:parent-style-name="Normal_20_Left">
      <style:paragraph-properties fo:margin-left="0.286cm" fo:margin-right="0cm" fo:margin-top="0cm" fo:margin-bottom="0cm" fo:text-align="justify" style:justify-single-word="false" fo:text-indent="0cm" style:auto-text-indent="false"/>
    </style:style>
    <style:style style:name="P22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3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3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32"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33"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paragraph-properties fo:margin-top="0.212cm" fo:margin-bottom="0.212cm" fo:text-align="justify" style:justify-single-word="false"/>
    </style:style>
    <style:style style:name="P236"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37" style:family="paragraph" style:parent-style-name="Normal_20_Left" style:list-style-name="WW8Num14">
      <style:paragraph-properties fo:margin-left="0.536cm" fo:margin-right="0cm" fo:text-align="justify" style:justify-single-word="false" fo:text-indent="-0.501cm" style:auto-text-indent="false"/>
    </style:style>
    <style:style style:name="P23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9" style:family="paragraph" style:parent-style-name="Tiret_20_1" style:list-style-name="WW8Num7">
      <style:paragraph-properties fo:margin-left="0.501cm" fo:margin-right="0cm" fo:text-indent="-0.501cm" style:auto-text-indent="false"/>
    </style:style>
    <style:style style:name="P240"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2" style:family="paragraph" style:parent-style-name="western">
      <style:paragraph-properties fo:margin-top="0.21cm" fo:margin-bottom="0.21cm" fo:line-height="100%"/>
      <style:text-properties fo:color="#000000"/>
    </style:style>
    <style:style style:name="P243" style:family="paragraph" style:parent-style-name="western">
      <style:paragraph-properties fo:margin-top="0.21cm" fo:margin-bottom="0cm" fo:line-height="100%"/>
    </style:style>
    <style:style style:name="P24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47" style:family="paragraph" style:parent-style-name="Normal_20__28_Web_29_">
      <style:paragraph-properties fo:margin-left="0.501cm" fo:margin-right="0cm" fo:margin-top="0cm" fo:margin-bottom="0cm" fo:text-align="justify" style:justify-single-word="false" fo:text-indent="0cm" style:auto-text-indent="false"/>
    </style:style>
    <style:style style:name="P248"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249"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style:font-size-asian="7.5pt" style:font-weight-asian="bold" style:font-name-complex="Arial" style:font-size-complex="7.5pt" style:text-scale="100%"/>
    </style:style>
    <style:style style:name="T11" style:family="text">
      <style:text-properties style:font-name="Arial" fo:font-size="7.5pt" fo:font-weight="bold" fo:background-color="#bfbfbf" style:font-size-asian="7.5pt"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style>
    <style:style style:name="T1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4" style:family="text">
      <style:text-properties style:font-name="Arial" fo:font-size="7.5pt" fo:font-style="italic" style:font-size-asian="7.5pt" style:font-style-asian="italic" style:font-name-complex="Arial" style:font-size-complex="7.5pt"/>
    </style:style>
    <style:style style:name="T15" style:family="text">
      <style:text-properties style:font-name="Arial" fo:font-size="7.5pt" style:font-size-asian="7.5pt" style:font-name-complex="Arial" style:font-size-complex="7.5pt"/>
    </style:style>
    <style:style style:name="T16" style:family="text">
      <style:text-properties style:font-name="Arial" fo:font-size="7.5pt" style:font-size-asian="7.5pt" style:font-name-complex="Arial" style:font-size-complex="7.5pt" style:text-scale="100%"/>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style:font-name-asian="F" style:font-size-asian="7pt" style:font-name-complex="Arial" style:font-size-complex="7pt"/>
    </style:style>
    <style:style style:name="T24" style:family="text">
      <style:text-properties style:font-name="Arial" fo:font-size="7pt" fo:font-style="italic" style:font-size-asian="7pt" style:font-style-asian="italic" style:font-name-complex="Arial" style:font-size-complex="7pt"/>
    </style:style>
    <style:style style:name="T25" style:family="text">
      <style:text-properties style:font-name="Arial" fo:font-size="8.5pt" style:font-size-asian="8.5pt" style:font-name-complex="Arial" style:font-size-complex="8.5pt"/>
    </style:style>
    <style:style style:name="T26" style:family="text">
      <style:text-properties style:font-name="Arial" fo:font-size="8pt" style:font-size-asian="8pt" style:font-name-complex="Arial" style:font-size-complex="8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5pt" fo:font-weight="bold" style:font-size-asian="7.5pt" style:font-weight-asian="bold" style:font-name-complex="Arial" style:font-size-complex="7.5pt"/>
    </style:style>
    <style:style style:name="T39" style:family="text">
      <style:text-properties fo:color="#000000" style:font-name="Arial" fo:font-size="7.5pt" fo:font-weight="bold" style:font-size-asian="7.5pt" style:font-weight-asian="bold" style:font-name-complex="Arial" style:font-size-complex="7.5pt" style:text-scale="100%"/>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5" style:family="text">
      <style:text-properties fo:color="#000000" style:font-name="Arial" fo:font-size="7.5pt" fo:font-weight="normal" style:letter-kerning="true" style:font-size-asian="7.5pt" style:font-weight-asian="normal" style:font-name-complex="Arial" style:font-size-complex="7.5pt"/>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style:font-style-complex="italic"/>
    </style:style>
    <style:style style:name="T48" style:family="text">
      <style:text-properties fo:color="#000000" style:font-name="Arial" fo:font-size="7pt" style:font-size-asian="7pt" style:font-name-complex="Arial" style:font-size-complex="7pt" style:font-weight-complex="bold"/>
    </style:style>
    <style:style style:name="T49" style:family="text">
      <style:text-properties fo:color="#000000" style:font-name="Arial" fo:font-size="7pt" style:font-size-asian="7pt" style:language-asian="fr" style:country-asian="BE" style:font-name-complex="Arial" style:font-size-complex="7pt" style:text-scale="100%"/>
    </style:style>
    <style:style style:name="T5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1" style:family="text">
      <style:text-properties fo:color="#000000" style:font-name="Arial" fo:font-size="7pt" fo:font-style="italic" style:font-size-asian="7pt" style:font-style-asian="italic" style:font-name-complex="Arial" style:font-size-complex="7pt"/>
    </style:style>
    <style:style style:name="T52" style:family="text">
      <style:text-properties fo:color="#000000" style:font-name="Arial" fo:font-size="7pt" fo:font-style="italic" fo:font-weight="bold" style:font-size-asian="7pt" style:font-style-asian="italic" style:font-weight-asian="bold"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text-scale="100%"/>
    </style:style>
    <style:style style:name="T55" style:family="text">
      <style:text-properties fo:color="#000000" style:font-name="Arial" fo:font-size="7pt" fo:font-weight="bold" style:font-size-asian="7pt" style:font-weight-asian="bold" style:font-name-complex="Arial" style:font-size-complex="7pt" style:font-style-complex="italic"/>
    </style:style>
    <style:style style:name="T56" style:family="text">
      <style:text-properties fo:color="#000000" style:font-name="Arial" fo:font-size="7pt" fo:font-weight="bold" style:font-size-asian="7pt" style:font-weight-asian="bold" style:font-name-complex="Arial" style:font-size-complex="7pt" style:font-weight-complex="bold"/>
    </style:style>
    <style:style style:name="T5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8" style:family="text">
      <style:text-properties fo:color="#000000" style:font-name="Arial" fo:font-size="7pt" style:font-name-asian="Times New Roman" style:font-size-asian="7pt" style:font-name-complex="Arial" style:font-size-complex="7pt" style:font-weight-complex="bold"/>
    </style:style>
    <style:style style:name="T59" style:family="text">
      <style:text-properties fo:color="#000000" style:font-name="Arial" fo:font-size="7pt" style:letter-kerning="true" style:font-size-asian="7pt" style:font-name-complex="Arial" style:font-size-complex="7pt"/>
    </style:style>
    <style:style style:name="T60" style:family="text">
      <style:text-properties fo:color="#000000" style:font-name="Arial" fo:font-size="7pt" style:font-name-asian="Calibri"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text-scale="100%"/>
    </style:style>
    <style:style style:name="T62" style:family="text">
      <style:text-properties fo:color="#000000" style:font-name="Arial" fo:font-size="7pt" style:text-underline-style="none" style:font-name-asian="F" style:font-size-asian="7pt" style:font-name-complex="Arial" style:font-size-complex="7pt"/>
    </style:style>
    <style:style style:name="T63" style:family="text">
      <style:text-properties fo:color="#000000" style:font-name="Arial" style:font-name-complex="Arial"/>
    </style:style>
    <style:style style:name="T64" style:family="text">
      <style:text-properties fo:color="#000000" style:font-name="Arial" style:font-name-complex="Arial" style:font-size-complex="12pt"/>
    </style:style>
    <style:style style:name="T65" style:family="text">
      <style:text-properties fo:color="#000000" style:font-name="Arial" fo:font-size="2pt" style:font-size-asian="2pt" style:font-name-complex="Arial" style:font-size-complex="2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8pt" style:font-size-asian="8pt" style:font-size-complex="8pt"/>
    </style:style>
    <style:style style:name="T71" style:family="text">
      <style:text-properties fo:color="#000000" fo:font-size="8pt" fo:font-weight="bold" style:font-size-asian="8pt" style:font-weight-asian="bold" style:font-size-complex="8pt"/>
    </style:style>
    <style:style style:name="T72" style:family="text">
      <style:text-properties fo:color="#000000" style:text-line-through-style="solid" style:font-name="Arial" fo:font-size="7.5pt" style:font-size-asian="7.5pt" style:font-name-complex="Arial" style:font-size-complex="7.5pt"/>
    </style:style>
    <style:style style:name="T73" style:family="text">
      <style:text-properties fo:color="#000000" style:font-name-asian="F"/>
    </style:style>
    <style:style style:name="T74" style:family="text">
      <style:text-properties fo:color="#000000" fo:font-size="9.5pt" style:font-size-asian="9.5pt" style:font-size-complex="9.5pt"/>
    </style:style>
    <style:style style:name="T75" style:family="text">
      <style:text-properties fo:color="#000000" fo:font-size="9.5pt" fo:font-weight="bold" style:font-size-asian="9.5pt" style:font-weight-asian="bold" style:font-size-complex="9.5pt"/>
    </style:style>
    <style:style style:name="T76" style:family="text">
      <style:text-properties fo:text-transform="uppercase" style:font-name="Arial" fo:font-size="8pt" fo:font-weight="normal" style:font-size-asian="8pt" style:font-weight-asian="normal" style:font-name-complex="Arial" style:font-size-complex="8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7.5pt" fo:font-weight="bold" style:font-size-asian="7.5pt" style:font-weight-asian="bold" style:font-name-complex="Arial" style:font-size-complex="7.5pt"/>
    </style:style>
    <style:style style:name="T80" style:family="text">
      <style:text-properties fo:text-transform="uppercase" fo:color="#000000" style:font-name="Arial" fo:font-size="7pt" fo:font-weight="normal" style:font-size-asian="7pt" style:font-weight-asian="normal" style:font-name-complex="Arial" style:font-size-complex="7pt"/>
    </style:style>
    <style:style style:name="T81" style:family="text">
      <style:text-properties fo:text-transform="uppercase" fo:color="#000000" style:font-name="Arial" fo:font-size="7.5pt" fo:font-weight="normal" style:font-size-asian="7.5pt" style:font-weight-asian="normal" style:font-name-complex="Arial" style:font-size-complex="7.5pt"/>
    </style:style>
    <style:style style:name="T82" style:family="text">
      <style:text-properties fo:text-transform="uppercase" fo:color="#000000" style:font-name="Arial" fo:font-size="8pt" fo:font-weight="normal" style:font-size-asian="8pt" style:font-weight-asian="normal" style:font-name-complex="Arial" style:font-size-complex="8pt"/>
    </style:style>
    <style:style style:name="T83" style:family="text">
      <style:text-properties fo:text-transform="uppercase" style:font-name="Symbol" fo:font-weight="normal" style:font-name-asian="Symbol" style:font-weight-asian="normal" style:font-name-complex="Symbol" style:font-size-complex="14pt"/>
    </style:style>
    <style:style style:name="T84" style:family="text">
      <style:text-properties fo:font-size="8pt" style:font-size-asian="8pt" style:font-size-complex="8pt"/>
    </style:style>
    <style:style style:name="T85" style:family="text">
      <style:text-properties fo:font-size="7pt" style:font-size-asian="7pt" style:font-size-complex="7pt"/>
    </style:style>
    <style:style style:name="T86" style:family="text">
      <style:text-properties fo:font-size="9pt" style:font-size-asian="9pt" style:font-size-complex="9pt"/>
    </style:style>
    <style:style style:name="T87" style:family="text">
      <style:text-properties fo:color="#ff0000" style:font-name="Arial" fo:font-size="7pt" fo:background-color="#ffff00" style:font-size-asian="7pt" style:font-name-complex="Arial" style:font-size-complex="7pt"/>
    </style:style>
    <style:style style:name="T88" style:family="text">
      <style:text-properties fo:color="#ff0000" style:font-name="Arial" fo:font-size="6pt" fo:font-weight="bold" style:font-size-asian="6pt" style:font-weight-asian="bold" style:font-name-complex="Arial" style:font-size-complex="6pt"/>
    </style:style>
    <style:style style:name="T89" style:family="text">
      <style:text-properties fo:color="#ff0000" style:font-name="Arial" fo:font-size="7.5pt" style:font-size-asian="7.5pt" style:font-name-complex="Arial" style:font-size-complex="7.5pt"/>
    </style:style>
    <style:style style:name="T90" style:family="text">
      <style:text-properties fo:font-variant="normal" fo:text-transform="none" fo:color="#000000" style:font-name="Arial" fo:font-size="7pt" fo:font-weight="normal" style:font-size-asian="7pt" style:font-weight-asian="normal" style:font-name-complex="Arial" style:font-size-complex="7pt"/>
    </style:style>
    <style:style style:name="T91" style:family="text">
      <style:text-properties fo:font-variant="normal" fo:text-transform="none" fo:color="#000000" style:font-name="Arial" fo:font-size="8pt" fo:font-weight="normal" style:font-size-asian="8pt" style:font-weight-asian="normal" style:font-name-complex="Arial" style:font-size-complex="8pt"/>
    </style:style>
    <style:style style:name="T9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3" style:family="text">
      <style:text-properties fo:font-variant="small-caps" fo:color="#000000" style:font-name="Arial" fo:font-size="7pt" fo:font-weight="normal" style:font-size-asian="7pt" style:font-weight-asian="normal" style:font-name-complex="Arial" style:font-size-complex="7pt"/>
    </style:style>
    <style:style style:name="T94" style:family="text">
      <style:text-properties fo:font-variant="small-caps" fo:color="#000000" style:font-name="Arial" fo:font-size="7.5pt" style:font-size-asian="7.5pt" style:font-name-complex="Arial" style:font-size-complex="7.5pt"/>
    </style:style>
    <style:style style:name="T95" style:family="text">
      <style:text-properties fo:font-variant="small-caps" fo:color="#000000" style:font-name="Arial" fo:font-size="8pt" style:font-size-asian="8pt" style:font-name-complex="Arial" style:font-size-complex="8pt"/>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text-scale="100%"/>
    </style:style>
    <style:style style:name="T98"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0" text:outline-level="1"><text:bookmark text:name="_GoBack"/>Allegato</text:h>
      <text:p text:style-name="P27"/>
      <text:p text:style-name="P181"/>
      <text:p text:style-name="P180">Modello di formulario peril documento di gara unico europeo (DGUE)</text:p>
      <text:p text:style-name="P26"/>
      <text:p text:style-name="P203">Parte I: Informazioni sulla procedura di appalto e sull'amministrazione aggiudicatrice o ente aggiudicatore</text:p>
      <text:p text:style-name="P26"/>
      <text:p text:style-name="P61"><text:span text:style-name="T10">Per le procedure di appalto per le quali è stato pubblicato un avviso di indizione di gara nella </text:span><text:span text:style-name="T13">Gazzetta ufficiale dell'Unione europea</text:span><text:span text:style-name="T10"> le informazioni richieste dalla parte I saranno acquisite automaticamente, a condizione che per generare e compilare il DGUE sia utilizzato il servizio DGUE elettronico (</text:span><text:span text:style-name="Footnote_20_Symbol"><text:span text:style-name="T10"><text:note text:id="ftn1" text:note-class="footnote"><text:note-citation>1</text:note-citation><text:note-body><text:p text:style-name="P54"><text:span text:style-name="T28">(</text:span><text:span text:style-name="Carattere_20_nota_20_a_20_piè_20_di_20_pagina"><text:span text:style-name="T28"/></text:span><text:span text:style-name="T28">)</text:span><text:span text:style-name="T2"> <text:tab/>I servizi della Commissione metteranno gratuitamente il servizio DGUE </text:span><text:span text:style-name="T31">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10">). </text:span><text:span text:style-name="T9">Riferimento della pubblicazione del pertinente avviso o bando (</text:span><text:span text:style-name="Footnote_20_Symbol"><text:span text:style-name="T9"><text:note text:id="ftn2" text:note-class="footnote"><text:note-citation>2</text:note-citation><text:note-body><text:p text:style-name="P124"><text:span text:style-name="T28">(</text:span><text:span text:style-name="Carattere_20_nota_20_a_20_piè_20_di_20_pagina"><text:span text:style-name="T28"/></text:span><text:span text:style-name="T28">)</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2">Gazzetta ufficiale dell'Unione europea</text:span><text:span text:style-name="T9">:</text:span></text:p>
      <text:p text:style-name="P62"/>
      <text:p text:style-name="P62">GU UE S numero [], data [], pag. [], </text:p>
      <text:p text:style-name="P62">Numero dell'avviso nella GU S: [ ][ ][ ][ ]/S [ ][ ][ ]–[ ][ ][ ][ ][ ][ ][ ]</text:p>
      <text:p text:style-name="P63">Se non è pubblicato un avviso di indizione di gara nella GU UE, l'amministrazione aggiudicatrice o l'ente aggiudicatore deve compilare le informazioni in modo da permettere l'individuazione univoca della procedura di appalto:</text:p>
      <text:p text:style-name="P61"><text:span text:style-name="T9">Se non sussiste obbligo di pubblicazione di un avviso nella Gazzetta ufficiale dell'Unione europea, fornire altre informazioni in modo da permettere l'individuazione univoca della procedura </text:span><text:span text:style-name="T10">di appalto</text:span><text:span text:style-name="T9"> (ad esempio il rimando ad una pubblicazione a livello nazionale): [Pubblicata sul sito internet del Comune di Limbiate Amministrazione Trasparente</text:span></text:p>
      <text:p text:style-name="P188"/>
      <text:p text:style-name="P183">Informazioni sulla procedura di appalto</text:p>
      <text:p text:style-name="P6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20">Identità del committente </text:span><text:span text:style-name="T21">(</text:span><text:span text:style-name="Footnote_20_Symbol"><text:span text:style-name="T21"><text:note text:id="ftn3" text:note-class="footnote"><text:note-citation>3</text:note-citation><text:note-body><text:p text:style-name="P53"><text:span text:style-name="T28">(</text:span><text:span text:style-name="Carattere_20_nota_20_a_20_piè_20_di_20_pagina"><text:span text:style-name="T28"/></text:span><text:span text:style-name="T28">)</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70">Risposta:</text:p>
          </table:table-cell>
        </table:table-row>
        <table:table-row table:style-name="Tabella1.1">
          <table:table-cell table:style-name="Tabella1.A1" office:value-type="string">
            <text:p text:style-name="P79">Nome: </text:p>
            <text:p text:style-name="P79">Codice fiscale </text:p>
          </table:table-cell>
          <table:table-cell table:style-name="Tabella1.B1" office:value-type="string">
            <text:p text:style-name="P79">[ <text:s text:c="2"/>COMUNE DI LIMBIATE] </text:p>
            <text:p text:style-name="P79">[ <text:s/>83005620154 ]</text:p>
          </table:table-cell>
        </table:table-row>
        <table:table-row table:style-name="Tabella1.3">
          <table:table-cell table:style-name="Tabella1.A1" office:value-type="string">
            <text:p text:style-name="P70">Di quale appalto si tratta?</text:p>
          </table:table-cell>
          <table:table-cell table:style-name="Tabella1.B1" office:value-type="string">
            <text:p text:style-name="P70">Risposta:</text:p>
          </table:table-cell>
        </table:table-row>
        <table:table-row table:style-name="Tabella1.4">
          <table:table-cell table:style-name="Tabella1.A1" office:value-type="string">
            <text:p text:style-name="P88"><text:span text:style-name="T21">Titolo o breve descrizione dell'appalto (</text:span><text:span text:style-name="Footnote_20_Symbol"><text:span text:style-name="T21"><text:note text:id="ftn4" text:note-class="footnote"><text:note-citation>4</text:note-citation><text:note-body><text:p text:style-name="P29"><text:span text:style-name="T28">(</text:span><text:span text:style-name="Carattere_20_nota_20_a_20_piè_20_di_20_pagina"><text:span text:style-name="T28"/></text:span><text:span text:style-name="T28">)</text:span><text:span text:style-name="T2"> <text:tab/>Cfr. punti II.1.1. e II.1.3. dell'avviso o bando pertinente.</text:span></text:p></text:note-body></text:note></text:span></text:span><text:span text:style-name="T21">):</text:span></text:p>
          </table:table-cell>
          <table:table-cell table:style-name="Tabella1.B1" office:value-type="string">
            <text:p text:style-name="P71">[ INDAGINE DI MERCATO VOLTA AD ACQUISIRE MANIFESTAZIONI DI INTERESSE A PARTECIPARE ALLA PROCEDURA DI AFFIDAMENTO SERVIZIO RIASSETTO E SCARTO <text:s/>ARCHIVIO <text:s/>]</text:p>
          </table:table-cell>
        </table:table-row>
        <table:table-row table:style-name="Tabella1.4">
          <table:table-cell table:style-name="Tabella1.A1" office:value-type="string">
            <text:p text:style-name="P88"><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29"><text:span text:style-name="T27">(</text:span><text:span text:style-name="Carattere_20_nota_20_a_20_piè_20_di_20_pagina"><text:span text:style-name="T28"/></text:span><text:span text:style-name="T27">)</text:span><text:span text:style-name="T29"> <text:tab/></text:span><text:span text:style-name="T2">Cfr. punto II.1.1. dell'avviso o bando pertinente.</text:span></text:p></text:note-body></text:note></text:span></text:span><text:span text:style-name="T21">):</text:span></text:p>
          </table:table-cell>
          <table:table-cell table:style-name="Tabella1.B1" office:value-type="string">
            <text:p text:style-name="P71">[ <text:s text:c="2"/>]</text:p>
          </table:table-cell>
        </table:table-row>
        <table:table-row table:style-name="Tabella1.4">
          <table:table-cell table:style-name="Tabella1.A1" office:value-type="string">
            <text:p text:style-name="P79">CIG </text:p>
            <text:p text:style-name="P13">CUP (ove previsto)</text:p>
            <text:p text:style-name="P79">Codice progetto (ove l’appalto sia finanziato o cofinanziato con fondi europei)<text:tab/></text:p>
          </table:table-cell>
          <table:table-cell table:style-name="Tabella1.B1" office:value-type="string">
            <text:p text:style-name="P79">[ <text:s/>ESSENDO INDAGINE DI MERCATO NON è STATO STACCATO ALCUN SMARTCIG]</text:p>
            <text:p text:style-name="P13">[ <text:s/>] </text:p>
            <text:p text:style-name="P79">[ <text:s/>] </text:p>
          </table:table-cell>
        </table:table-row>
      </table:table>
      <text:p text:style-name="P65"><text:soft-page-break/>Tutte le altre informazioni in tutte le sezioni del DGUE devono essere inserite dall'operatore economico</text:p>
      <text:p text:style-name="P205">Parte II: Informazioni sull'operatore economico</text:p>
      <text:p text:style-name="P18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0">Dati identificativi</text:p>
          </table:table-cell>
          <table:table-cell table:style-name="Tabella2.B1" office:value-type="string">
            <text:p text:style-name="P137">Risposta:</text:p>
          </table:table-cell>
        </table:table-row>
        <table:table-row table:style-name="Tabella2.1">
          <table:table-cell table:style-name="Tabella2.A1" office:value-type="string">
            <text:p text:style-name="P196">Nome:</text:p>
          </table:table-cell>
          <table:table-cell table:style-name="Tabella2.B1" office:value-type="string">
            <text:p text:style-name="P138">[ <text:s text:c="2"/>]</text:p>
          </table:table-cell>
        </table:table-row>
        <table:table-row table:style-name="Tabella2.3">
          <table:table-cell table:style-name="Tabella2.A1"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1" office:value-type="string">
            <text:p text:style-name="P138">[ <text:s text:c="2"/>]</text:p>
            <text:p text:style-name="P138">[ <text:s text:c="2"/>]</text:p>
          </table:table-cell>
        </table:table-row>
        <table:table-row table:style-name="Tabella2.1">
          <table:table-cell table:style-name="Tabella2.A1" office:value-type="string">
            <text:p text:style-name="P138">Indirizzo postale: </text:p>
          </table:table-cell>
          <table:table-cell table:style-name="Tabella2.B1" office:value-type="string">
            <text:p text:style-name="P138">[……………]</text:p>
          </table:table-cell>
        </table:table-row>
        <table:table-row table:style-name="Tabella2.5">
          <table:table-cell table:style-name="Tabella2.A1" office:value-type="string">
            <text:p text:style-name="P136"><text:span text:style-name="T46">Persone di contatto (</text:span><text:span text:style-name="Footnote_20_Symbol"><text:span text:style-name="T46"><text:note text:id="ftn6" text:note-class="footnote"><text:note-citation>6</text:note-citation><text:note-body><text:p text:style-name="P29"><text:span text:style-name="T27">(</text:span><text:span text:style-name="Carattere_20_nota_20_a_20_piè_20_di_20_pagina"><text:span text:style-name="T28"/></text:span><text:span text:style-name="T27">)</text:span><text:span text:style-name="T29"> <text:tab/></text:span><text:span text:style-name="T2">Ripetere le informazioni per ogni persona di contatto tante volte quanto necessario.</text:span></text:p></text:note-body></text:note></text:span></text:span><text:span text:style-name="T46">):</text:span></text:p>
            <text:p text:style-name="P130">Telefono:</text:p>
            <text:p text:style-name="P130">PEC o e-mail:</text:p>
            <text:p text:style-name="P136"><text:span text:style-name="T46">(indirizzo Internet o sito web) (</text:span><text:span text:style-name="T51">ove esistente</text:span><text:span text:style-name="T46">):</text:span></text:p>
          </table:table-cell>
          <table:table-cell table:style-name="Tabella2.B1" office:value-type="string">
            <text:p text:style-name="P138">[……………]</text:p>
            <text:p text:style-name="P128">[……………]</text:p>
            <text:p text:style-name="P128">[……………]</text:p>
            <text:p text:style-name="P138">[……………]</text:p>
          </table:table-cell>
        </table:table-row>
        <table:table-row table:style-name="Tabella2.1">
          <table:table-cell table:style-name="Tabella2.A1" office:value-type="string">
            <text:p text:style-name="P137">Informazioni generali:</text:p>
          </table:table-cell>
          <table:table-cell table:style-name="Tabella2.B1" office:value-type="string">
            <text:p text:style-name="P137">Risposta:</text:p>
          </table:table-cell>
        </table:table-row>
        <table:table-row table:style-name="Tabella2.1">
          <table:table-cell table:style-name="Tabella2.A1" office:value-type="string">
            <text:p text:style-name="P142"><text:span text:style-name="T21">L'operatore economico è una microimpresa, oppure un'impresa piccola o media (</text:span><text:span text:style-name="Footnote_20_Symbol"><text:span text:style-name="T21"><text:note text:id="ftn7" text:note-class="footnote"><text:note-citation>7</text:note-citation><text:note-body><text:p text:style-name="P54"><text:span text:style-name="T27">(</text:span><text:span text:style-name="Carattere_20_nota_20_a_20_piè_20_di_20_pagina"><text:span text:style-name="T28"/></text:span><text:span text:style-name="T27">)</text:span><text:span text:style-name="T29">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25"><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25"><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25"><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21">)?</text:span></text:p>
          </table:table-cell>
          <table:table-cell table:style-name="Tabella2.B1" office:value-type="string">
            <text:p text:style-name="P138">[ ] Sì [ ] No</text:p>
          </table:table-cell>
        </table:table-row>
        <table:table-row table:style-name="Tabella2.1">
          <table:table-cell table:style-name="Tabella2.A1" office:value-type="string">
            <text:p text:style-name="P147"><text:span text:style-name="T53">Solo se l'appalto è riservato </text:span><text:span text:style-name="T46">(</text:span><text:span text:style-name="Footnote_20_Symbol"><text:span text:style-name="T46"><text:note text:id="ftn8" text:note-class="footnote"><text:note-citation>8</text:note-citation><text:note-body><text:p text:style-name="P29"><text:span text:style-name="T27">(</text:span><text:span text:style-name="Carattere_20_nota_20_a_20_piè_20_di_20_pagina"><text:span text:style-name="T28"/></text:span><text:span text:style-name="T27">)</text:span><text:span text:style-name="T29"> <text:s/><text:tab/></text:span><text:span text:style-name="T2">Cfr. il punto III.1.5 del bando di gara.</text:span></text:p></text:note-body></text:note></text:span></text:span><text:span text:style-name="T46">)</text:span><text:span text:style-name="T53">: </text:span><text:span text:style-name="T46">l'operatore economico è un laboratorio protetto, un' "impresa sociale" (</text:span><text:span text:style-name="Footnote_20_Symbol"><text:span text:style-name="T46"><text:note text:id="ftn9" text:note-class="footnote"><text:note-citation>9</text:note-citation><text:note-body><text:p text:style-name="P29"><text:span text:style-name="T27">(</text:span><text:span text:style-name="Carattere_20_nota_20_a_20_piè_20_di_20_pagina"><text:span text:style-name="T28"/></text:span><text:span text:style-name="T27">)</text:span><text:span text:style-name="T29"> <text:tab/></text:span><text:span text:style-name="T2">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154"/>
            <text:p text:style-name="P154">In caso affermativo,</text:p>
            <text:p text:style-name="P156"/>
            <text:p text:style-name="P157">qual è la percentuale corrispondente di lavoratori con disabilità o svantaggiati?</text:p>
            <text:p text:style-name="P144">Se richiesto, specificare a quale o quali categorie di lavoratori con disabilità o svantaggiati appartengono i dipendenti interessati:</text:p>
          </table:table-cell>
          <table:table-cell table:style-name="Tabella2.B1" office:value-type="string">
            <text:p text:style-name="P148">[ ] Sì [ ] No<text:line-break/></text:p>
            <text:p text:style-name="P162"/>
            <text:p text:style-name="P162"/>
            <text:p text:style-name="P162"/>
            <text:p text:style-name="P162"/>
            <text:p text:style-name="P162">[……………]</text:p>
            <text:p text:style-name="P162"/>
            <text:p text:style-name="P162"/>
            <text:p text:style-name="P162"/>
            <text:p text:style-name="P162">[…………....]</text:p>
            <text:p text:style-name="P162"/>
          </table:table-cell>
        </table:table-row>
        <table:table-row table:style-name="Tabella2.1">
          <table:table-cell table:style-name="Tabella2.A1" office:value-type="string">
            <text:p text:style-name="P142"><text:span text:style-name="T46">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46"> ?</text:span></text:p>
            <text:p text:style-name="P146"><text:span text:style-name="T53">In caso affermativo</text:span><text:span text:style-name="T46">:</text:span></text:p>
            <text:p text:style-name="P156"/>
            <text:p text:style-name="P155">Rispondere compilando le altre parti di questa sezione, la sezione B e, ove pertinente, la sezione C della presente parte, la parte III, la <text:s/>parte V se applicabile, e in ogni caso compilare e firmare la parte VI.</text:p>
            <text:p text:style-name="P159"/>
            <text:list xml:id="list3775404933573836197" text:style-name="WW8Num10">
              <text:list-item>
                <text:p text:style-name="P167">Indicare la denominazione dell'elenco o del certificato e, se pertinente, il pertinente numero di iscrizione o della certificazione </text:p>
              </text:list-item>
            </text:list>
            <text:p text:style-name="P174"/>
            <text:p text:style-name="P174"/>
            <text:p text:style-name="P166">b) <text:s text:c="3"/>Se il certificato di iscrizione o la certificazione è disponibile elettronicamente, indicare:</text:p>
            <text:p text:style-name="P166"/>
            <text:p text:style-name="P166"/>
            <text:p text:style-name="P166"><text:soft-page-break/></text:p>
            <text:p text:style-name="P166"/>
            <text:p text:style-name="P170"><text:span text:style-name="T46">c) <text:s text:c="3"/>Indicare i riferimenti in base ai quali è stata ottenuta l'iscrizione o la certificazione e, se pertinente, la classificazione ricevuta nell'elenco ufficiale (</text:span><text:span text:style-name="Footnote_20_Symbol"><text:span text:style-name="T46"><text:note text:id="ftn10" text:note-class="footnote"><text:note-citation>10</text:note-citation><text:note-body><text:p text:style-name="P53"><text:span text:style-name="T27">(</text:span><text:span text:style-name="Carattere_20_nota_20_a_20_piè_20_di_20_pagina"><text:span text:style-name="T28"/></text:span><text:span text:style-name="T27">)<text:tab/></text:span><text:span text:style-name="T2">I riferimenti e l'eventuale classificazione sono indicati nella certificazione.</text:span></text:p></text:note-body></text:note></text:span></text:span><text:span text:style-name="T46">):</text:span></text:p>
            <text:p text:style-name="P164">d) <text:s text:c="3"/>L'iscrizione o la certificazione comprende tutti i criteri di selezione richiesti?</text:p>
            <text:p text:style-name="P131">In caso di risposta negativa alla lettera d):</text:p>
            <text:p text:style-name="P127"><text:span text:style-name="T54">Inserire inoltre tutte le informazioni mancanti nella parte IV, sezione A, B, C, o D secondo il caso</text:span><text:span text:style-name="T46"> </text:span></text:p>
            <text:p text:style-name="P132">SOLO se richiesto dal pertinente avviso o bando o dai documenti di gara:</text:p>
            <text:p text:style-name="P165"><text:span text:style-name="T46">e) <text:s/>L'operatore economico potrà fornire un </text:span><text:span text:style-name="T53">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6"><text:span text:style-name="T46"><text:s text:c="7"/>Se la documentazione pertinente è disponibile elettronicamente, indicare:</text:span></text:p>
          </table:table-cell>
          <table:table-cell table:style-name="Tabella2.B1" office:value-type="string">
            <text:p text:style-name="P140"/>
            <text:p text:style-name="P129"/>
            <text:p text:style-name="P129">[ ] Sì [ ] No [ ] Non applicabile</text:p>
            <text:p text:style-name="P129"/>
            <text:p text:style-name="P129"/>
            <text:list xml:id="list3627498000946816566" text:style-name="WW8Num4">
              <text:list-item>
                <text:p text:style-name="P177">[………….…]<text:line-break/></text:p>
              </text:list-item>
            </text:list>
            <text:p text:style-name="P156"/>
            <text:p text:style-name="P156"/>
            <text:p text:style-name="P178">b) <text:s text:c="3"/>(indirizzo web, autorità o organismo di emanazione, <text:s/>riferimento preciso della documentazione):</text:p>
            <text:p text:style-name="P151"><text:soft-page-break/><text:span text:style-name="T46"><text:s text:c="8"/>[………..…][…………][……….…][……….…]</text:span></text:p>
            <text:p text:style-name="P130"/>
            <text:p text:style-name="P130">c) […………..…]<text:line-break/><text:line-break/>d) [ ] Sì [ ] No</text:p>
            <text:p text:style-name="P135"/>
            <text:p text:style-name="P135"/>
            <text:p text:style-name="P128"/>
            <text:p text:style-name="P128"/>
            <text:p text:style-name="P128"/>
            <text:p text:style-name="P128">e) [ ] Sì [ ] No<text:line-break/><text:line-break/><text:line-break/>(indirizzo web, autorità o organismo di emanazione, riferimento preciso della documentazione) </text:p>
            <text:p text:style-name="P152">[………..…][…………][……….…][……….…]</text:p>
          </table:table-cell>
        </table:table-row>
        <table:table-row table:style-name="Tabella2.10">
          <table:table-cell table:style-name="Tabella2.A1" office:value-type="string">
            <text:p text:style-name="P142"><text:span text:style-name="T46">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46"><text:span text:style-name="T53">In caso affermativo</text:span><text:span text:style-name="T46">:</text:span></text:p>
            <text:p text:style-name="P156"/>
            <text:list xml:id="list1317875735237427619" text:style-name="WW8Num12">
              <text:list-item>
                <text:p text:style-name="P169">Indicare gli estremi dell’attestazione (denominazione dell’Organismo di attestazione ovvero Sistema di qualificazione, numero e data dell’attestazione) </text:p>
              </text:list-item>
            </text:list>
            <text:p text:style-name="P174"/>
            <text:p text:style-name="P168">b) <text:s text:c="3"/>Se l’attestazione di qualificazione è disponibile elettronicamente, indicare:</text:p>
            <text:p text:style-name="P166"/>
            <text:p text:style-name="P166"/>
            <text:p text:style-name="P166"/>
            <text:p text:style-name="P166"/>
            <text:p text:style-name="P166"/>
            <text:p text:style-name="P166"/>
            <text:p text:style-name="P168">c) <text:s text:c="3"/>Indicare, se pertinente, le categorie di qualificazione alla quale si riferisce l’attestazione:</text:p>
            <text:p text:style-name="P166"/>
            <text:p text:style-name="P171">d) <text:s text:c="3"/>L'attestazione di qualificazione comprende tutti i criteri di selezione richiesti?</text:p>
          </table:table-cell>
          <table:table-cell table:style-name="Tabella2.B1" office:value-type="string">
            <text:p text:style-name="P145"/>
            <text:p text:style-name="P130">[ ] Sì [ ] No</text:p>
            <text:p text:style-name="P130"/>
            <text:p text:style-name="P130"/>
            <text:p text:style-name="P130">[ ] Sì [ ] No</text:p>
            <text:p text:style-name="P130"/>
            <text:list xml:id="list3703226941131393284" text:style-name="WW8Num11">
              <text:list-item>
                <text:p text:style-name="P179">[………….…]<text:line-break/></text:p>
              </text:list-item>
            </text:list>
            <text:p text:style-name="P156"/>
            <text:p text:style-name="P178">b) <text:s text:c="3"/>(indirizzo web, autorità o organismo di emanazione, <text:s/>riferimento preciso della documentazione):</text:p>
            <text:p text:style-name="P153"><text:span text:style-name="T46"><text:s text:c="8"/>[………..…][…………][……….…][……….…]</text:span></text:p>
            <text:p text:style-name="P158"/>
            <text:p text:style-name="P150">c) <text:s text:c="4"/>[…………..…]<text:line-break/><text:line-break/></text:p>
            <text:p text:style-name="P143">d) [ ] Sì [ ] No</text:p>
          </table:table-cell>
        </table:table-row>
        <table:table-row table:style-name="Tabella2.11">
          <table:table-cell table:style-name="Tabella2.B1" table:number-columns-spanned="2" office:value-type="string">
            <text:p text:style-name="P44"><text:span text:style-name="T54">Si evidenzia che </text:span><text:span text:style-name="T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2">Forma della partecipazione:</text:p>
          </table:table-cell>
          <table:table-cell table:style-name="Tabella2.B1" office:value-type="string">
            <text:p text:style-name="P141">Risposta:</text:p>
          </table:table-cell>
        </table:table-row>
        <table:table-row table:style-name="Tabella2.1">
          <table:table-cell table:style-name="Tabella2.A1" office:value-type="string">
            <text:p text:style-name="P136"><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30"><text:span text:style-name="T27">(</text:span><text:span text:style-name="Carattere_20_nota_20_a_20_piè_20_di_20_pagina"><text:span text:style-name="T28"/></text:span><text:span text:style-name="T27">) <text:tab/></text:span><text:span text:style-name="T2">Specificamente</text:span><text:span text:style-name="T88"> </text:span><text:span text:style-name="T32">nell’ambito di un raggruppamento, consorzio, joint-venture o altro</text:span></text:p></text:note-body></text:note></text:span></text:span><text:span text:style-name="T21">)?</text:span></text:p>
          </table:table-cell>
          <table:table-cell table:style-name="Tabella2.B1" office:value-type="string">
            <text:p text:style-name="P139">[ ] Sì [ ] No</text:p>
          </table:table-cell>
        </table:table-row>
        <table:table-row table:style-name="Tabella2.1">
          <table:table-cell table:style-name="Tabella2.A14" table:number-columns-spanned="2" office:value-type="string">
            <text:p text:style-name="P163"><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72"><text:span text:style-name="T38">In caso affermativo</text:span><text:span text:style-name="T40">:</text:span></text:p>
            <text:list xml:id="list308717980530498842" text:style-name="WW8Num5">
              <text:list-item>
                <text:p text:style-name="P173"><text:span text:style-name="T46">Specificare il ruolo dell'operatore economico nel raggruppamento, ovvero consorzio, GEIE, rete di impresa di cui all’ art. 45, comma 2, lett. d), e), f) e g) e all’art. 46, comma 1, lett. </text:span><text:span text:style-name="T51">a), b), c), d)</text:span><text:span text:style-name="T46"> ed </text:span><text:span text:style-name="T51">e</text:span><text:span text:style-name="T46">) del Codice <text:s/>(capofila, responsabile di compiti specifici,ecc.):</text:span></text:p>
              </text:list-item>
            </text:list>
            <text:p text:style-name="P175"/>
            <text:p text:style-name="P166">b) <text:s text:c="3"/>Indicare gli altri operatori economici che compartecipano alla procedura di appalto:<text:line-break/></text:p>
            <text:p text:style-name="P166">c) <text:s text:c="2"/>Se pertinente, indicare il nome del raggruppamento partecipante:</text:p>
            <text:p text:style-name="P154"/>
            <text:p text:style-name="P170"><text:soft-page-break/><text:span text:style-name="T46">d) <text:s/>Se pertinente, indicare la denominazione degli operatori economici facenti parte di un consorzio di cui all’art. 45, comma 2, lett. </text:span><text:span text:style-name="T51">b)</text:span><text:span text:style-name="T46"> e </text:span><text:span text:style-name="T51">c)</text:span><text:span text:style-name="T46">, o di una società di professionisti di cui all’articolo 46, comma 1, lett. </text:span><text:span text:style-name="T51">f)</text:span><text:span text:style-name="T46"> che eseguono le prestazioni oggetto del contratto.</text:span></text:p>
          </table:table-cell>
          <table:table-cell table:style-name="Tabella2.B1" office:value-type="string">
            <text:p text:style-name="P161"/>
            <text:p text:style-name="P160"/>
            <text:p text:style-name="P160"/>
            <text:p text:style-name="P160"/>
            <text:p text:style-name="P160"/>
            <text:p text:style-name="P160">a): […………..…]<text:line-break/></text:p>
            <text:p text:style-name="P160"/>
            <text:p text:style-name="P160">b): […………..…]<text:line-break/></text:p>
            <text:p text:style-name="P160">c): […………..…]</text:p>
            <text:p text:style-name="P160"><text:soft-page-break/></text:p>
            <text:p text:style-name="P160">d): […….……….]</text:p>
          </table:table-cell>
        </table:table-row>
        <table:table-row table:style-name="Tabella2.1">
          <table:table-cell table:style-name="Tabella2.A1" office:value-type="string">
            <text:p text:style-name="P141">Lotti</text:p>
          </table:table-cell>
          <table:table-cell table:style-name="Tabella2.B1" office:value-type="string">
            <text:p text:style-name="P141">Risposta:</text:p>
          </table:table-cell>
        </table:table-row>
        <table:table-row table:style-name="Tabella2.1">
          <table:table-cell table:style-name="Tabella2.A1" office:value-type="string">
            <text:p text:style-name="P149">Se pertinente, indicare il lotto o i lotti per i quali l'operatore economico intende presentare un'offerta:</text:p>
          </table:table-cell>
          <table:table-cell table:style-name="Tabella2.B1" office:value-type="string">
            <text:p text:style-name="P139">[ <text:s text:c="2"/>]</text:p>
          </table:table-cell>
        </table:table-row>
      </table:table>
      <text:p text:style-name="P191"/>
      <text:p text:style-name="P189"/>
      <text:p text:style-name="P190">B: Informazioni sui rappresentanti dell'operatore economico</text:p>
      <text:p text:style-name="P91"><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2">Eventuali rappresentanti:</text:p>
          </table:table-cell>
          <table:table-cell table:style-name="Tabella3.B1" office:value-type="string">
            <text:p text:style-name="P72">Risposta:</text:p>
          </table:table-cell>
        </table:table-row>
        <table:table-row table:style-name="Tabella3.1">
          <table:table-cell table:style-name="Tabella3.A1" office:value-type="string">
            <text:p text:style-name="P92">Nome completo; <text:line-break/>se richiesto, indicare altresì data e luogo di nascita: </text:p>
          </table:table-cell>
          <table:table-cell table:style-name="Tabella3.B1" office:value-type="string">
            <text:p text:style-name="P94">[…………….];<text:line-break/>[…………….]</text:p>
          </table:table-cell>
        </table:table-row>
        <table:table-row table:style-name="Tabella3.1">
          <table:table-cell table:style-name="Tabella3.A1" office:value-type="string">
            <text:p text:style-name="P92">Posizione/Titolo ad agire:</text:p>
          </table:table-cell>
          <table:table-cell table:style-name="Tabella3.B1" office:value-type="string">
            <text:p text:style-name="P71">[………….…]</text:p>
          </table:table-cell>
        </table:table-row>
        <table:table-row table:style-name="Tabella3.1">
          <table:table-cell table:style-name="Tabella3.A1" office:value-type="string">
            <text:p text:style-name="P92">Indirizzo postale:</text:p>
          </table:table-cell>
          <table:table-cell table:style-name="Tabella3.B1" office:value-type="string">
            <text:p text:style-name="P94">[………….…]</text:p>
          </table:table-cell>
        </table:table-row>
        <table:table-row table:style-name="Tabella3.1">
          <table:table-cell table:style-name="Tabella3.A1" office:value-type="string">
            <text:p text:style-name="P92">Telefono:</text:p>
          </table:table-cell>
          <table:table-cell table:style-name="Tabella3.B1" office:value-type="string">
            <text:p text:style-name="P71">[………….…]</text:p>
          </table:table-cell>
        </table:table-row>
        <table:table-row table:style-name="Tabella3.1">
          <table:table-cell table:style-name="Tabella3.A1" office:value-type="string">
            <text:p text:style-name="P92">E-mail:</text:p>
          </table:table-cell>
          <table:table-cell table:style-name="Tabella3.B1" office:value-type="string">
            <text:p text:style-name="P71">[…………….]</text:p>
          </table:table-cell>
        </table:table-row>
        <table:table-row table:style-name="Tabella3.1">
          <table:table-cell table:style-name="Tabella3.A1" office:value-type="string">
            <text:p text:style-name="P92">Se necessario, fornire precisazioni sulla rappresentanza (forma, portata, scopo, firma congiunta):</text:p>
          </table:table-cell>
          <table:table-cell table:style-name="Tabella3.B1" office:value-type="string">
            <text:p text:style-name="P71">[………….…]</text:p>
          </table:table-cell>
        </table:table-row>
      </table:table>
      <text:p text:style-name="P193"><text:span text:style-name="T77">C: Informazioni sull'affidamento SULLE Capacità di altri </text:span><text:span text:style-name="T80">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2">Affidamento:</text:p>
          </table:table-cell>
          <table:table-cell table:style-name="Tabella4.B1" office:value-type="string">
            <text:p text:style-name="P82">Risposta:</text:p>
          </table:table-cell>
        </table:table-row>
        <table:table-row table:style-name="Tabella4.1">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80">Indicare i requisiti oggetto di avvalimento:</text:p>
          </table:table-cell>
          <table:table-cell table:style-name="Tabella4.B1" office:value-type="string">
            <text:p text:style-name="P83">[ ]Sì [ ]No</text:p>
            <text:p text:style-name="P10"/>
            <text:p text:style-name="P10"/>
            <text:p text:style-name="P104">[………….…]</text:p>
            <text:p text:style-name="P104">[………….…]</text:p>
          </table:table-cell>
        </table:table-row>
      </table:table>
      <text:p text:style-name="P45"><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4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04"/>
      <text:p text:style-name="P202"><text:span text:style-name="T77">D: Informazioni concernenti i </text:span><text:span text:style-name="T80">subappaltatori sulle cui capacità l'operatore economico non fa <text:s/>affidamento (</text:span><text:span text:style-name="T93">Articolo 105 del Codice - Subappalto)</text:span></text:p>
      <text:p text:style-name="P206"><text:span text:style-name="T31">(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2">Subappaltatore:</text:p>
          </table:table-cell>
          <table:table-cell table:style-name="Tabella5.B1" office:value-type="string">
            <text:p text:style-name="P72">Risposta:</text:p>
          </table:table-cell>
        </table:table-row>
        <table:table-row table:style-name="Tabella5.2">
          <table:table-cell table:style-name="Tabella5.A1" office:value-type="string">
            <text:p text:style-name="P88"><text:span text:style-name="T40">L'operatore economico intende subappaltare parte del contratto a terzi?</text:span><text:span text:style-name="T38"> </text:span></text:p>
            <text:p text:style-name="P9">In caso affermativo:</text:p>
            <text:p text:style-name="P11">Elencare le prestazioni o lavorazioni che si intende subappaltare e la relativa quota (espressa in percentuale) sull’importo contrattuale: <text:s/></text:p>
            <text:p text:style-name="P84">Nel caso ricorrano le condizioni di cui all’articolo 105, comma 6, del Codice, indicare la denominazione dei subappaltatori proposti:</text:p>
          </table:table-cell>
          <table:table-cell table:style-name="Tabella5.B1" office:value-type="string">
            <text:p text:style-name="P83">[ ]Sì [ ]No<text:line-break/></text:p>
            <text:p text:style-name="P9"/>
            <text:p text:style-name="Standard"><text:span text:style-name="T40"><text:s/>[……………….] <text:s text:c="3"/>[……………….]</text:span></text:p>
            <text:p text:style-name="P10"/>
            <text:p text:style-name="P83">[……………….]</text:p>
          </table:table-cell>
        </table:table-row>
      </table:table>
      <text:p text:style-name="P20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
      <text:p text:style-name="P194"><text:span text:style-name="T1">Parte III: Motivi di </text:span><text:span text:style-name="T67">esclusione </text:span><text:span text:style-name="T80">(</text:span><text:span text:style-name="T90">Articolo 80 del Codice)</text:span></text:p>
      <text:p text:style-name="P185">A: Motivi legati a condanne penali</text:p>
      <text:p text:style-name="P68">L'articolo 57, paragrafo 1, della direttiva 2014/24/UE stabilisce i seguenti motivi di esclusione (Articolo 80, comma 1, del Codice):</text:p>
      <text:list xml:id="list4321472461534477750" text:style-name="WW8Num6">
        <text:list-item>
          <text:p text:style-name="P197"><text:span text:style-name="T46">Partecipazione a un’organizzazione criminale (</text:span><text:span text:style-name="Footnote_20_Symbol"><text:span text:style-name="T46"><text:note text:id="ftn12" text:note-class="footnote"><text:note-citation>12</text:note-citation><text:note-body><text:p text:style-name="P106"><text:span text:style-name="T28">(</text:span><text:span text:style-name="Carattere_20_nota_20_a_20_piè_20_di_20_pagina"><text:span text:style-name="T28"/></text:span><text:span text:style-name="T28">)</text:span><text:span text:style-name="T2">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197"><text:span text:style-name="T46">Corruzione(</text:span><text:span text:style-name="Footnote_20_Symbol"><text:span text:style-name="T46"><text:note text:id="ftn13" text:note-class="footnote"><text:note-citation>13</text:note-citation><text:note-body><text:p text:style-name="P106"><text:span text:style-name="T28">(</text:span><text:span text:style-name="Carattere_20_nota_20_a_20_piè_20_di_20_pagina"><text:span text:style-name="T28"/></text:span><text:span text:style-name="T28">) <text:s/></text:span><text:span text:style-name="T2"><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197"><text:span text:style-name="T49">F</text:span><text:span text:style-name="T46">rode(</text:span><text:span text:style-name="Footnote_20_Symbol"><text:span text:style-name="T46"><text:note text:id="ftn14" text:note-class="footnote"><text:note-citation>14</text:note-citation><text:note-body><text:p text:style-name="P106"><text:span text:style-name="T28">(</text:span><text:span text:style-name="Carattere_20_nota_20_a_20_piè_20_di_20_pagina"><text:span text:style-name="T28"/></text:span><text:span text:style-name="T28"> )</text:span><text:span text:style-name="T2"> <text:s/><text:tab/></text:span><text:span text:style-name="T31">Ai sensi dell'articolo 1 della convenzione relativa alla tutela degli interessi finanziari delle Comunità europee (GU C 316 del 27.11.1995, pag. 48).</text:span></text:p></text:note-body></text:note></text:span></text:span><text:span text:style-name="T46">)</text:span><text:span text:style-name="T49">;</text:span></text:p>
        </text:list-item>
        <text:list-item>
          <text:p text:style-name="P197"><text:span text:style-name="T46">Reati terroristici o reati connessi alle attività terroristiche (</text:span><text:span text:style-name="Footnote_20_Symbol"><text:span text:style-name="T46"><text:note text:id="ftn15" text:note-class="footnote"><text:note-citation>15</text:note-citation><text:note-body><text:p text:style-name="P106"><text:span text:style-name="T28">(</text:span><text:span text:style-name="Carattere_20_nota_20_a_20_piè_20_di_20_pagina"><text:span text:style-name="T28"/></text:span><text:span text:style-name="T28">)</text:span><text:span text:style-name="T2">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197"><text:span text:style-name="T50">Riciclaggio di proventi</text:span><text:span text:style-name="T46"> di attività criminose o finanziamento al terrorismo (</text:span><text:bookmark text:name="_DV_C1915"/><text:span text:style-name="Footnote_20_Symbol"><text:span text:style-name="T46"><text:note text:id="ftn16" text:note-class="footnote"><text:note-citation>16</text:note-citation><text:note-body><text:p text:style-name="P107"><text:span text:style-name="T28">(</text:span><text:span text:style-name="Carattere_20_nota_20_a_20_piè_20_di_20_pagina"><text:span text:style-name="T28"/></text:span><text:span text:style-name="T28">)</text:span><text:span text:style-name="T2">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46">)</text:span><text:span text:style-name="T49">;</text:span></text:p>
        </text:list-item>
        <text:list-item>
          <text:p text:style-name="P197"><text:span text:style-name="T46">Lavoro minorile e altre forme di tratta di esseri umani(</text:span><text:span text:style-name="Footnote_20_Symbol"><text:span text:style-name="T46"><text:note text:id="ftn17" text:note-class="footnote"><text:note-citation>17</text:note-citation><text:note-body><text:p text:style-name="P106"><text:span text:style-name="T28">(</text:span><text:span text:style-name="Carattere_20_nota_20_a_20_piè_20_di_20_pagina"><text:span text:style-name="T28"/></text:span><text:span text:style-name="T28">)</text:span><text:span text:style-name="T2"> <text:s/><text:tab/></text:span><text:span text:style-name="T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46">)</text:span></text:p>
        </text:list-item>
      </text:list>
      <text:p text:style-name="P198">CODICE</text:p>
      <text:list xml:id="list32767122" text:continue-numbering="true" text:style-name="WW8Num6">
        <text:list-item>
          <text:p text:style-name="P199"><text:span text:style-name="T46">Ogni altro delitto da cui derivi, quale pena accessoria, l'incapacità di contrattare con la pubblica amministrazione (lettera </text:span><text:span text:style-name="T51">g</text:span><text:span text:style-name="T4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6"><text:span text:style-name="T53">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97">Risposta:</text:p>
          </table:table-cell>
        </table:table-row>
        <table:table-row table:style-name="Tabella6.2">
          <table:table-cell table:style-name="Tabella6.A1" office:value-type="string">
            <text:p text:style-name="P86"><text:span text:style-name="T46">I soggetti di cui all’art. 80, comma 3, del Codice sono stati </text:span><text:span text:style-name="T53">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9">in seguito alla quale</text:span><text:span text:style-name="T46"> sia ancora applicabile un periodo di esclusione stabilito direttamente nella sentenza ovvero desumibile ai sensi dell’art. 80 comma 10? </text:span></text:p>
            <text:p text:style-name="Standard"/>
            <text:p text:style-name="P242"/>
          </table:table-cell>
          <table:table-cell table:style-name="Tabella6.B1" office:value-type="string">
            <text:p text:style-name="P98">[ ] Sì [ ] No</text:p>
            <text:p text:style-name="P98"/>
            <text:p text:style-name="P98">Se la documentazione pertinente è disponibile elettronicamente, indicare: (indirizzo web, autorità o organismo di emanazione, riferimento preciso della documentazione):</text:p>
            <text:p text:style-name="P93"><text:span text:style-name="T46">[…………….…][………………][……..………][…..……..…] (</text:span><text:span text:style-name="Footnote_20_Symbol"><text:span text:style-name="T46"><text:note text:id="ftn18" text:note-class="footnote"><text:note-citation>18</text:note-citation><text:note-body><text:p text:style-name="P106"><text:span text:style-name="T28">(</text:span><text:span text:style-name="Carattere_20_nota_20_a_20_piè_20_di_20_pagina"><text:span text:style-name="T28"/></text:span><text:span text:style-name="T28">)<text:tab/></text:span><text:span text:style-name="T2">Ripetere tante volte quanto necessario.</text:span></text:p></text:note-body></text:note></text:span></text:span><text:span text:style-name="T46">)</text:span></text:p>
          </table:table-cell>
        </table:table-row>
        <table:table-row table:style-name="Tabella6.3">
          <table:table-cell table:style-name="Tabella6.A1" office:value-type="string">
            <text:p text:style-name="P93"><text:span text:style-name="T53">In caso affermativo</text:span><text:span text:style-name="T46">, indicare (</text:span><text:span text:style-name="Footnote_20_Symbol"><text:span text:style-name="T46"><text:note text:id="ftn19" text:note-class="footnote"><text:note-citation>19</text:note-citation><text:note-body><text:p text:style-name="P111"><text:span text:style-name="T28">(</text:span><text:span text:style-name="Carattere_20_nota_20_a_20_piè_20_di_20_pagina"><text:span text:style-name="T28"/></text:span><text:span text:style-name="T28">)</text:span><text:span text:style-name="T2"> <text:tab/>Ripetere tante volte quanto necessario.</text:span></text:p></text:note-body></text:note></text:span></text:span><text:span text:style-name="T46">):<text:line-break/></text:span></text:p>
            <text:list xml:id="list7659895627802816241" text:style-name="WW8Num8">
              <text:list-item>
                <text:p text:style-name="P208"><text:span text:style-name="T46">la data della condanna, del decreto penale di condanna o <text:s/>della sentenza di applicazione della pena su richiesta, la relativa durata e il reato commesso tra quelli riportati all’articolo 80, comma 1, lettera da </text:span><text:span text:style-name="T51">a)</text:span><text:span text:style-name="T46"> a </text:span><text:span text:style-name="T51">g)</text:span><text:span text:style-name="T46"> del Codice e i motivi di condanna,</text:span></text:p>
              </text:list-item>
            </text:list>
            <text:p text:style-name="P213"><text:soft-page-break/></text:p>
            <text:p text:style-name="P98">b) dati identificativi delle persone condannate [ ];<text:line-break/></text:p>
            <text:p text:style-name="P96"><text:span text:style-name="T53">c) </text:span><text:span text:style-name="T59">se stabilita direttamente nella sentenza di condanna la durata della pena accessoria, indicare:</text:span><text:span text:style-name="T53"> </text:span></text:p>
          </table:table-cell>
          <table:table-cell table:style-name="Tabella6.B1" office:value-type="string">
            <text:p text:style-name="P99"/>
            <text:p text:style-name="P98"/>
            <text:p text:style-name="P98"/>
            <text:p text:style-name="P93"><text:span text:style-name="T46">a) Data:[ <text:s/>], durata [ <text:s text:c="2"/>], lettera comma 1, articolo 80 [ <text:s/>], motivi:[ <text:s text:c="6"/>]</text:span><text:span text:style-name="T68"> </text:span><text:span text:style-name="T46"><text:line-break/></text:span></text:p>
            <text:p text:style-name="P98"><text:soft-page-break/>b) [……]<text:line-break/></text:p>
            <text:p text:style-name="P98">c) durata del periodo d'esclusione [..…], lettera comma 1, articolo 80 [ <text:s/>], </text:p>
          </table:table-cell>
        </table:table-row>
        <table:table-row table:style-name="Tabella6.4">
          <table:table-cell table:style-name="Tabella6.A1" office:value-type="string">
            <text:p text:style-name="P93"><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87"><text:span text:style-name="T69">(</text:span><text:span text:style-name="Carattere_20_nota_20_a_20_piè_20_di_20_pagina"><text:span text:style-name="T28"/></text:span><text:span text:style-name="T69">)</text:span><text:span text:style-name="T31"><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2">autodisciplina o “Self-Cleaning”, cfr. </text:span></text:span><text:span text:style-name="NormalBold_20_Char"><text:span text:style-name="T60">articolo 80, comma 7)</text:span></text:span><text:span text:style-name="T53">?</text:span></text:p>
          </table:table-cell>
          <table:table-cell table:style-name="Tabella6.B1" office:value-type="string">
            <text:p text:style-name="P95"/>
            <text:p text:style-name="P94">[ ] Sì [ ] No</text:p>
          </table:table-cell>
        </table:table-row>
        <table:table-row table:style-name="Tabella6.3">
          <table:table-cell table:style-name="Tabella6.A1" office:value-type="string">
            <text:p text:style-name="P93"><text:span text:style-name="T53">In caso affermativo</text:span><text:span text:style-name="T46">, indicare:</text:span></text:p>
            <text:p text:style-name="P101">1)<text:tab/>la sentenza di condanna definitiva ha riconosciuto l’attenuante della collaborazione come definita dalle singole fattispecie di reato?</text:p>
            <text:p text:style-name="P101">2)<text:tab/>Se la sentenza definitiva di condanna prevede una pena detentiva non superiore a 18 mesi?</text:p>
            <text:p text:style-name="P101">3)<text:tab/>in caso di risposta affermativa per le ipotesi 1) e/o 2), i soggetti di cui all’art. 80, comma 3, del Codice:</text:p>
            <text:p text:style-name="P101">-<text:tab/>hanno risarcito interamente il danno?</text:p>
            <text:p text:style-name="P101">-<text:tab/>si sono impegnati formalmente a risarcire il danno?</text:p>
            <text:p text:style-name="P101"/>
            <text:p text:style-name="P101">4)<text:tab/>per le ipotesi 1) e 2 l’operatore economico ha adottato misure di carattere tecnico o organizzativo e relativi al personale idonei a prevenire ulteriori illeciti o reati ?</text:p>
            <text:p text:style-name="P101"/>
            <text:p text:style-name="P101"/>
            <text:p text:style-name="P243"><text:span text:style-name="T46">5)</text:span><text:span text:style-name="T56"> </text:span><text:span text:style-name="T4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9"/>
            <text:p text:style-name="P93"><text:span text:style-name="T46"><text:s/>[ ] Sì [ ] No</text:span></text:p>
            <text:p text:style-name="P31"/>
            <text:p text:style-name="P98">[ ] Sì [ ] No</text:p>
            <text:p text:style-name="P98"/>
            <text:p text:style-name="P102"/>
            <text:p text:style-name="P102"/>
            <text:p text:style-name="P98">[ ] Sì [ ] No</text:p>
            <text:p text:style-name="P98">[ ] Sì [ ] No</text:p>
            <text:p text:style-name="P98"/>
            <text:p text:style-name="P98">[ ] Sì [ ] No</text:p>
            <text:p text:style-name="P100">In caso affermativo elencare la documentazione pertinente [ <text:s text:c="3"/>] e, se disponibile elettronicamente, indicare: (indirizzo web, autorità o organismo di emanazione, riferimento preciso della documentazione):</text:p>
            <text:p text:style-name="P98">[……..…][…….…][……..…][……..…] <text:s/></text:p>
            <text:p text:style-name="P98"/>
            <text:p text:style-name="P98">[……..…]</text:p>
          </table:table-cell>
        </table:table-row>
      </table:table>
      <text:p text:style-name="P21"/>
      <text:p text:style-name="P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38">Pagamento di imposte, tasse o contributi previdenziali </text:span><text:span text:style-name="T40">(Articolo 80, comma 4, del Codice):</text:span></text:p>
          </table:table-cell>
          <table:table-cell table:style-name="Tabella7.B1" table:number-columns-spanned="2" office:value-type="string">
            <text:p text:style-name="P72">Risposta:</text:p>
          </table:table-cell>
          <table:covered-table-cell/>
        </table:table-row>
        <table:table-row table:style-name="Tabella7.2">
          <table:table-cell table:style-name="Tabella7.A1" office:value-type="string">
            <text:p text:style-name="P88"><text:span text:style-name="T40">L'operatore economico ha soddisfatto tutti </text:span><text:span text:style-name="T38">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5">[ ] Sì [ ] No</text:p>
          </table:table-cell>
          <table:covered-table-cell/>
        </table:table-row>
        <table:table-row table:style-name="Tabella7.3">
          <table:table-cell table:style-name="Tabella7.A1" table:number-rows-spanned="2" office:value-type="string">
            <text:p text:style-name="P88"><text:span text:style-name="T38"><text:line-break/>In caso negativo</text:span><text:span text:style-name="T40">, indicare:<text:line-break/></text:span></text:p>
            <text:p text:style-name="P49">a) <text:s text:c="2"/>Paese o Stato membro interessato<text:line-break/></text:p>
            <text:p text:style-name="P10">b) <text:s text:c="2"/>Di quale importo si tratta<text:line-break/></text:p>
            <text:p text:style-name="P10">c) <text:s text:c="2"/>Come è stata stabilita tale inottemperanza:<text:line-break/></text:p>
            <text:p text:style-name="Standard"><text:span text:style-name="T40">1) <text:s text:c="2"/>Mediante una </text:span><text:span text:style-name="T38">decisione</text:span><text:span text:style-name="T40"> giudiziaria o amministrativa:</text:span></text:p>
            <text:list xml:id="list405336829516679431" text:style-name="WW8Num7">
              <text:list-item>
                <text:p text:style-name="P238"><text:soft-page-break/>Tale decisione è definitiva e vincolante?</text:p>
              </text:list-item>
              <text:list-item>
                <text:p text:style-name="P238">Indicare la data della sentenza di condanna o della decisione.</text:p>
              </text:list-item>
              <text:list-item>
                <text:p text:style-name="P239"><text:span text:style-name="T40">Nel caso di una sentenza di condanna, </text:span><text:span text:style-name="T38">se stabilita </text:span><text:span text:style-name="T44">direttamente </text:span><text:span text:style-name="T38">nella sentenza di condanna</text:span><text:span text:style-name="T40">, la durata del periodo d'esclusione:</text:span></text:p>
              </text:list-item>
            </text:list>
            <text:p text:style-name="Standard"><text:span text:style-name="T40">2) <text:s text:c="3"/>In </text:span><text:span text:style-name="T38">altro modo</text:span><text:span text:style-name="T40">? Specificare:</text:span></text:p>
            <text:p text:style-name="P5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0">Imposte/tasse</text:p>
          </table:table-cell>
          <table:table-cell table:style-name="Tabella7.B1" office:value-type="string">
            <text:p text:style-name="P72">Contributi previdenziali</text:p>
          </table:table-cell>
        </table:table-row>
        <table:table-row table:style-name="Tabella7.4">
          <table:covered-table-cell/>
          <table:table-cell table:style-name="Tabella7.A1" office:value-type="string">
            <text:p text:style-name="P85"/>
            <text:p text:style-name="P10">a) [………..…]<text:line-break/></text:p>
            <text:p text:style-name="P10">b) [……..……]<text:line-break/><text:line-break/></text:p>
            <text:p text:style-name="P10"><text:line-break/>c1) [ ] Sì [ ] No</text:p>
            <text:p text:style-name="P241"><text:soft-page-break/>- <text:s text:c="4"/>[ ] Sì [ ] No</text:p>
            <text:p text:style-name="P241">- [………………]</text:p>
            <text:p text:style-name="P241">- [………………]</text:p>
            <text:p text:style-name="P241"/>
            <text:p text:style-name="P12">c2) [………….…]<text:line-break/></text:p>
            <text:p text:style-name="P12">d) [ ] Sì [ ] No<text:line-break/></text:p>
            <text:p text:style-name="P88"><text:span text:style-name="T39">In caso affermativo</text:span><text:span text:style-name="T41">, fornire informazioni dettagliate: [……] </text:span></text:p>
          </table:table-cell>
          <table:table-cell table:style-name="Tabella7.B1" office:value-type="string">
            <text:p text:style-name="P85"/>
            <text:p text:style-name="P10">a) [………..…]<text:line-break/></text:p>
            <text:p text:style-name="P10">b) [……..……]<text:line-break/></text:p>
            <text:p text:style-name="P10"><text:line-break/><text:line-break/>c1) [ ] Sì [ ] No</text:p>
            <text:p text:style-name="P241"><text:soft-page-break/>- <text:s text:c="4"/>[ ] Sì [ ] No</text:p>
            <text:p text:style-name="P241">- [………………]</text:p>
            <text:p text:style-name="P241">- [………………]</text:p>
            <text:p text:style-name="P241"/>
            <text:p text:style-name="P12">c2) [………….…]<text:line-break/></text:p>
            <text:p text:style-name="P12">d) [ ] Sì [ ] No<text:line-break/></text:p>
            <text:p text:style-name="P88"><text:span text:style-name="T39">In caso affermativo</text:span><text:span text:style-name="T41">, fornire informazioni dettagliate: [……]</text:span></text:p>
          </table:table-cell>
        </table:table-row>
        <table:table-row table:style-name="Tabella7.5">
          <table:table-cell table:style-name="Tabella7.A1" office:value-type="string">
            <text:p text:style-name="P75">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15"><text:s/>(indirizzo web, autorità o organismo di emanazione, riferimento preciso della documentazione)(</text:span><text:span text:style-name="Footnote_20_Symbol"><text:span text:style-name="T15"><text:note text:id="ftn21" text:note-class="footnote"><text:note-citation>21</text:note-citation><text:note-body><text:p text:style-name="P52"><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 </text:span></text:p>
            <text:p text:style-name="P75">[……………][……………][…………..…]</text:p>
          </table:table-cell>
          <table:covered-table-cell/>
        </table:table-row>
      </table:table>
      <text:p text:style-name="SectionTitle"><text:span text:style-name="T78">C: motivi legati a insolvenza, conflitto di interessi o illeciti professionali (</text:span><text:span text:style-name="Footnote_20_Symbol"><text:span text:style-name="T79"><text:note text:id="ftn22" text:note-class="footnote"><text:note-citation>22</text:note-citation><text:note-body><text:p text:style-name="P30"><text:span text:style-name="T27">(</text:span><text:span text:style-name="Carattere_20_nota_20_a_20_piè_20_di_20_pagina"><text:span text:style-name="T28"/></text:span><text:span text:style-name="T27">)</text:span><text:span text:style-name="T29"><text:tab/></text:span><text:span text:style-name="T2">Cfr. articolo 57, paragrafo 4, della direttiva 2014/24/UE.</text:span></text:p></text:note-body></text:note></text:span></text:span><text:span text:style-name="T78">)</text:span></text:p>
      <text:p text:style-name="P1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2">Informazioni su eventuali situazioni di insolvenza, conflitto di interessi o illeciti professionali</text:p>
          </table:table-cell>
          <table:table-cell table:style-name="Tabella8.B1" office:value-type="string">
            <text:p text:style-name="P72">Risposta:</text:p>
          </table:table-cell>
        </table:table-row>
        <table:table-row table:style-name="Tabella8.2">
          <table:table-cell table:style-name="Tabella8.A1" table:number-rows-spanned="2" office:value-type="string">
            <text:p text:style-name="P86"><text:span text:style-name="T40">L'operatore economico ha violato, </text:span><text:span text:style-name="T38">per quanto di sua conoscenza</text:span><text:span text:style-name="T40">, </text:span><text:span text:style-name="T38">obblighi</text:span><text:span text:style-name="T40"> applicabili in materia di salute e sicurezza sul lavoro,</text:span><text:span text:style-name="T38"> di diritto ambientale, sociale e del lavoro, </text:span><text:span text:style-name="T40">(</text:span><text:span text:style-name="Footnote_20_Symbol"><text:span text:style-name="T40"><text:note text:id="ftn23" text:note-class="footnote"><text:note-citation>23</text:note-citation><text:note-body><text:p text:style-name="P55"><text:span text:style-name="T27">(</text:span><text:span text:style-name="Carattere_20_nota_20_a_20_piè_20_di_20_pagina"><text:span text:style-name="T28"/></text:span><text:span text:style-name="T27">)</text:span><text:span text:style-name="T29"><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37"/>
            <text:p text:style-name="P93"><text:span text:style-name="T53">In caso affermativo</text:span><text:span text:style-name="T46">, l'operatore economico ha adottato misure sufficienti a dimostrare la sua affidabilità nonostante l'esistenza di un pertinente motivo di esclusione (autodisciplina </text:span></text:p>
            <text:p text:style-name="P31">o “Self-Cleaning, cfr. articolo 80, comma 7)?</text:p>
            <text:p text:style-name="P31"/>
            <text:p text:style-name="P26"><text:span text:style-name="T53">In caso affermativo</text:span><text:span text:style-name="T46">, indicare:</text:span></text:p>
            <text:p text:style-name="P31"/>
            <text:p text:style-name="P31">1) L’operatore economico</text:p>
            <text:p text:style-name="P32">-<text:tab/>ha risarcito interamente il danno?</text:p>
            <text:p text:style-name="P32">-<text:tab/>si <text:s/>è impegnato formalmente a risarcire il danno?</text:p>
            <text:p text:style-name="P31"/>
            <text:p text:style-name="P33">2)<text:tab/>l’operatore economico ha adottato misure di carattere tecnico o organizzativo e relativi al personale idonei a prevenire ulteriori illeciti o reati ?</text:p>
            <text:p text:style-name="P31"/>
            <text:p text:style-name="P103"/>
          </table:table-cell>
          <table:table-cell table:style-name="Tabella8.B1" office:value-type="string">
            <text:p text:style-name="P83">[ ] Sì [ ] No</text:p>
          </table:table-cell>
        </table:table-row>
        <table:table-row table:style-name="Tabella8.3">
          <table:covered-table-cell/>
          <table:table-cell table:style-name="Tabella8.B1" office:value-type="string">
            <text:p text:style-name="P85"/>
            <text:p text:style-name="P10"/>
            <text:p text:style-name="P10"/>
            <text:p text:style-name="P10"><text:s/></text:p>
            <text:p text:style-name="P10">[ ] Sì [ ] No<text:line-break/></text:p>
            <text:p text:style-name="P10"/>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1">
          <table:table-cell table:style-name="Tabella8.A1" office:value-type="string">
            <text:p text:style-name="P86"><text:span text:style-name="T46">L'operatore economico si trova in una delle seguenti situazioni oppure è sottoposto a un procedimento per l’accertamento di una delle seguenti situazioni</text:span> <text:span text:style-name="T46">di cui all’articolo 80, comma 5, lett. </text:span><text:span text:style-name="T51">b)</text:span><text:span text:style-name="T46">, del Codice:</text:span></text:p>
            <text:p text:style-name="P225"/>
            <text:p text:style-name="P230">a) fallimento</text:p>
            <text:p text:style-name="P226"/>
            <text:p text:style-name="P226"><text:soft-page-break/>In caso affermativo: </text:p>
            <text:list xml:id="list3627958846807840302" text:style-name="WW8Num13">
              <text:list-item>
                <text:p text:style-name="P232"><text:span text:style-name="T46">il curatore del fallimento è stato autorizzato all’esercizio provvisorio ed è stato autorizzato dal giudice delegato a partecipare a procedure di affidamento di contratti pubblici (articolo 110, comma 3, lette. </text:span><text:span text:style-name="T51">a)</text:span><text:span text:style-name="T46"> del Codice) ?</text:span></text:p>
              </text:list-item>
            </text:list>
            <text:p text:style-name="P231"/>
            <text:p text:style-name="P231"/>
            <text:list xml:id="list32759960" text:continue-numbering="true" text:style-name="WW8Num13">
              <text:list-item>
                <text:p text:style-name="P234">la partecipazione alla procedura di affidamento è stata subordinata ai sensi dell’art. 110, comma 5, all’avvalimento di altro operatore economico?</text:p>
              </text:list-item>
            </text:list>
            <text:p text:style-name="P229"/>
            <text:p text:style-name="P230">b) liquidazione coatta</text:p>
            <text:p text:style-name="P230"/>
            <text:p text:style-name="P230">c) concordato preventivo</text:p>
            <text:p text:style-name="P224"><text:s text:c="3"/></text:p>
            <text:p text:style-name="P228"><text:span text:style-name="T46"><text:s/>d) è ammesso a concordato con continuità aziendale </text:span></text:p>
            <text:p text:style-name="P224"/>
            <text:p text:style-name="P226">In caso di risposta affermativa alla lettera d):</text:p>
            <text:list xml:id="list32759016" text:continue-numbering="true" text:style-name="WW8Num13">
              <text:list-item>
                <text:p text:style-name="P233"><text:span text:style-name="T46">è stato autorizzato dal giudice delegato ai sensi dell’ articolo 110, comma 3, lett. </text:span><text:span text:style-name="T51">a</text:span><text:span text:style-name="T46">) del Codice? <text:s/></text:span></text:p>
              </text:list-item>
            </text:list>
            <text:p text:style-name="P227"/>
            <text:list xml:id="list32758703" text:continue-numbering="true" text:style-name="WW8Num13">
              <text:list-item>
                <text:p text:style-name="P234">la partecipazione alla procedura di affidamento è stata subordinata ai sensi dell’art. 110, comma 5, all’avvalimento di altro operatore economico?</text:p>
              </text:list-item>
            </text:list>
            <text:p text:style-name="P227"/>
          </table:table-cell>
          <table:table-cell table:style-name="Tabella8.B1" office:value-type="string">
            <text:p text:style-name="P34"/>
            <text:p text:style-name="P31"/>
            <text:p text:style-name="P31"/>
            <text:p text:style-name="P31"/>
            <text:p text:style-name="P31"/>
            <text:p text:style-name="P31">[ ] Sì [ ] No<text:line-break/></text:p>
            <text:p text:style-name="P31"><text:soft-page-break/></text:p>
            <text:p text:style-name="P31">[ ] Sì [ ] No</text:p>
            <text:p text:style-name="P31"/>
            <text:p text:style-name="P31">In caso affermativo indicare gli estremi dei provvedimenti </text:p>
            <text:p text:style-name="P31">[………..…] <text:s/>[………..…]</text:p>
            <text:p text:style-name="P38"/>
            <text:p text:style-name="P31"/>
            <text:p text:style-name="P31">[ ] Sì [ ] No </text:p>
            <text:p text:style-name="P31">In caso affermativo indicare l’Impresa ausiliaria </text:p>
            <text:p text:style-name="P31">[………..…]</text:p>
            <text:p text:style-name="P31"/>
            <text:p text:style-name="P31"/>
            <text:p text:style-name="P31">[ ] Sì [ ] No</text:p>
            <text:p text:style-name="P31"/>
            <text:p text:style-name="P31">[ ] Sì [ ] No</text:p>
            <text:p text:style-name="P13">[ ] Sì [ ] No </text:p>
            <text:p text:style-name="P13"/>
            <text:p text:style-name="P13">[ ] Sì [ ] No </text:p>
            <text:p text:style-name="P31"/>
            <text:p text:style-name="P13">[ ] Sì [ ] No </text:p>
            <text:p text:style-name="P31">In caso affermativo indicare l’Impresa ausiliaria </text:p>
            <text:p text:style-name="P31">[………..…] </text:p>
          </table:table-cell>
        </table:table-row>
        <table:table-row table:style-name="Tabella8.5">
          <table:table-cell table:style-name="Tabella8.A1" office:value-type="string">
            <text:p text:style-name="P88"><text:span text:style-name="T40">L'operatore economico si è reso colpevole di </text:span><text:span text:style-name="T38">gravi illeciti professionali</text:span><text:span text:style-name="T40">(</text:span><text:span text:style-name="Footnote_20_Symbol"><text:span text:style-name="T40"><text:note text:id="ftn24" text:note-class="footnote"><text:note-citation>24</text:note-citation><text:note-body><text:p text:style-name="P52"><text:span text:style-name="T27">(</text:span><text:span text:style-name="Carattere_20_nota_20_a_20_piè_20_di_20_pagina"><text:span text:style-name="T28"/></text:span><text:span text:style-name="T27">)</text:span><text:span text:style-name="T29"> <text:tab/></text:span><text:span text:style-name="T2">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88"><text:span text:style-name="T38">In caso affermativo, </text:span><text:span text:style-name="T40">fornire informazioni dettagliate, specificando la tipologia di illecito:</text:span></text:p>
          </table:table-cell>
          <table:table-cell table:style-name="Tabella8.B1" office:value-type="string">
            <text:p text:style-name="P83">[ ] Sì [ ] No<text:line-break/><text:line-break/> </text:p>
            <text:p text:style-name="P83">[………………]</text:p>
          </table:table-cell>
        </table:table-row>
        <table:table-row table:style-name="Tabella8.5">
          <table:table-cell table:style-name="Tabella8.A1" office:value-type="string">
            <text:p text:style-name="P88"><text:span text:style-name="T38">In caso affermativo</text:span><text:span text:style-name="T40">, l'operatore economico ha adottato misure di autodisciplina? <text:line-break/></text:span></text:p>
            <text:p text:style-name="Standard"><text:span text:style-name="T53">In caso affermativo</text:span><text:span text:style-name="T46">, indicare:</text:span></text:p>
            <text:p text:style-name="P31">1) L’operatore economico:</text:p>
            <text:p text:style-name="P35">-<text:tab/>ha risarcito interamente il danno?</text:p>
            <text:p text:style-name="P35">-<text:tab/>si <text:s/>è impegnato formalmente a risarcire il danno?</text:p>
            <text:p text:style-name="P31"/>
            <text:p text:style-name="P36">2)<text:tab/>l’operatore economico ha adottato misure di carattere tecnico o organizzativo e relativi al personale idonei a prevenire ulteriori illeciti o reati ?</text:p>
            <text:p text:style-name="P9"/>
            <text:p text:style-name="P103"/>
          </table:table-cell>
          <table:table-cell table:style-name="Tabella8.B1" office:value-type="string">
            <text:p text:style-name="P83">[ ] Sì [ ] No</text:p>
            <text:p text:style-name="P10"/>
            <text:p text:style-name="P10"/>
            <text:p text:style-name="P19"/>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235"><text:span text:style-name="NormalBold_20_Char"><text:span text:style-name="T17">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30"><text:span text:style-name="T27">(</text:span><text:span text:style-name="Carattere_20_nota_20_a_20_piè_20_di_20_pagina"><text:span text:style-name="T28"/></text:span><text:span text:style-name="T27">)<text:tab/></text:span><text:span text:style-name="T3">Come indicato nel diritto nazionale, nell'avviso o bando pertinente o nei documenti di gara.</text:span></text:p></text:note-body></text:note></text:span></text:span><text:span text:style-name="T9">)</text:span><text:span text:style-name="T15"> legato alla sua partecipazione alla procedura di appalto </text:span><text:span text:style-name="T40">(articolo 80, comma 5, lett. </text:span><text:span text:style-name="T42">d)</text:span><text:span text:style-name="T40"> del Codice)?</text:span><text:span text:style-name="T15"><text:line-break/></text:span></text:p>
            <text:p text:style-name="P235"><text:span text:style-name="T9">In caso affermativo</text:span><text:span text:style-name="T15">, fornire informazioni dettagliate sulle modalità con cui è stato risolto il conflitto di interessi:</text:span></text:p>
          </table:table-cell>
          <table:table-cell table:style-name="Tabella8.B1" office:value-type="string">
            <text:p text:style-name="P75">[ ] Sì [ ] No<text:line-break/><text:line-break/><text:line-break/></text:p>
            <text:p text:style-name="P89">[………….]</text:p>
          </table:table-cell>
        </table:table-row>
        <text:soft-page-break/>
        <table:table-row table:style-name="Tabella8.8">
          <table:table-cell table:style-name="Tabella8.A1" office:value-type="string">
            <text:p text:style-name="P235"><text:span text:style-name="NormalBold_20_Char"><text:span text:style-name="T17">L'operatore economico o </text:span></text:span><text:span text:style-name="T15">un'impresa a lui collegata </text:span><text:span text:style-name="T9">ha fornito consulenza</text:span><text:span text:style-name="T15"> all'amministrazione aggiudicatrice o all'ente aggiudicatore o ha </text:span><text:span text:style-name="T40">altrimenti </text:span><text:span text:style-name="T38">partecipato alla preparazione</text:span><text:span text:style-name="T40"> della procedura d'aggiudicazione (articolo 80, comma 5, lett. </text:span><text:span text:style-name="T42">e</text:span><text:span text:style-name="T40">) del Codice?<text:line-break/></text:span></text:p>
            <text:p text:style-name="P235"><text:span text:style-name="T38">In caso affermativo</text:span><text:span text:style-name="T40">, fornire informazioni dettagliate sulle misure adottate per prevenire le possibili distorsioni della concorrenza:</text:span></text:p>
          </table:table-cell>
          <table:table-cell table:style-name="Tabella8.B1" office:value-type="string">
            <text:p text:style-name="P75">[ ] Sì [ ] No<text:line-break/><text:line-break/><text:line-break/><text:line-break/></text:p>
            <text:p text:style-name="P22"/>
            <text:p text:style-name="P69"><text:span text:style-name="T15"><text:s/>[…………………]</text:span></text:p>
          </table:table-cell>
        </table:table-row>
        <table:table-row table:style-name="Tabella8.9">
          <table:table-cell table:style-name="Tabella8.A1" office:value-type="string">
            <text:p text:style-name="P236">L'operatore economico può confermare di:</text:p>
            <text:list xml:id="list7699703126772963793" text:style-name="WW8Num14">
              <text:list-item>
                <text:p text:style-name="P237"><text:span text:style-name="NormalBold_20_Char"><text:span text:style-name="T61">non essersi reso</text:span></text:span><text:span text:style-name="T46"> gravemente colpevole di </text:span><text:span text:style-name="T53">false dichiarazioni</text:span><text:span text:style-name="T46"> nel fornire le informazioni richieste per verificare l'assenza di motivi di esclusione o il rispetto dei criteri di selezione,</text:span></text:p>
              </text:list-item>
            </text:list>
            <text:p text:style-name="P235"><text:span text:style-name="T46"><text:line-break/>b) <text:s text:c="3"/></text:span><text:span text:style-name="NormalBold_20_Char"><text:span text:style-name="T61">non avere </text:span></text:span><text:span text:style-name="T53">occultato</text:span><text:span text:style-name="T46"> tali informazioni?</text:span></text:p>
          </table:table-cell>
          <table:table-cell table:style-name="Tabella8.B1" office:value-type="string">
            <text:p text:style-name="P85"/>
            <text:p text:style-name="P10">[ ] Sì [ ] No</text:p>
            <text:p text:style-name="P18"/>
            <text:p text:style-name="P83">[ ] Sì [ ] No</text:p>
          </table:table-cell>
        </table:table-row>
      </table:table>
      <text:p text:style-name="SectionTitle"/>
      <text:p text:style-name="P18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38">Motivi di esclusione previsti esclusivamente dalla legislazione nazionale </text:span><text:span text:style-name="T40">(articolo <text:s/>80, comma 2 e comma 5, lett. </text:span><text:span text:style-name="T42">f), g), h), i), l), m)</text:span><text:span text:style-name="T40"> del Codice e art. 53 comma 16-ter del D. Lgs. 165/2001</text:span></text:p>
          </table:table-cell>
          <table:table-cell table:style-name="Tabella9.B1" office:value-type="string">
            <text:p text:style-name="P72">Risposta:</text:p>
          </table:table-cell>
        </table:table-row>
        <table:table-row table:style-name="Tabella9.1">
          <table:table-cell table:style-name="Tabella9.A1" office:value-type="string">
            <text:p text:style-name="P86"><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1">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1">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21">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21">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71">[ ] Sì [ ] No</text:p>
            <text:p text:style-name="P6">Se la documentazione pertinente è disponibile elettronicamente, indicare: (indirizzo web, autorità o organismo di emanazione, riferimento preciso della documentazione):</text:p>
            <text:p text:style-name="P88"><text:span text:style-name="T21">[…………….…][………………][……..………][…..……..…] (</text:span><text:span text:style-name="Footnote_20_Symbol"><text:span text:style-name="T21"><text:note text:id="ftn26" text:note-class="footnote"><text:note-citation>26</text:note-citation><text:note-body><text:p text:style-name="P88"><text:span text:style-name="T85">(</text:span><text:span text:style-name="Carattere_20_nota_20_a_20_piè_20_di_20_pagina"><text:span text:style-name="T21"/></text:span><text:span text:style-name="T85">)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79">L’operatore economico si trova in una delle seguenti situazioni ?</text:p>
            <text:list xml:id="list7472992078358244322" text:style-name="WW8Num9">
              <text:list-item>
                <text:p text:style-name="P244"><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3">articolo 9, comma 2, lettera c) del decreto legislativo 8 giugno 2001, n. 231</text:span></text:span></text:a><text:span text:style-name="T4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3">articolo 14 del decreto legislativo 9 aprile 2008, n. 81</text:span></text:span></text:a><text:span text:style-name="T46"> (Articolo 80, comma 5, lettera </text:span><text:span text:style-name="T51">f)</text:span><text:span text:style-name="T46">; </text:span></text:p>
              </text:list-item>
            </text:list>
            <text:p text:style-name="P245"/>
            <text:p text:style-name="P248"/>
            <text:list xml:id="list32767532" text:continue-numbering="true" text:style-name="WW8Num9">
              <text:list-item>
                <text:p text:style-name="P244"><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1">g</text:span><text:span text:style-name="T46">); </text:span></text:p>
              </text:list-item>
            </text:list>
            <text:p text:style-name="P245"/>
            <text:p text:style-name="P245"/>
            <text:p text:style-name="P245"/>
            <text:list xml:id="list32771201" text:continue-numbering="true" text:style-name="WW8Num9">
              <text:list-item>
                <text:p text:style-name="P244"><text:span text:style-name="T46">ha violato il divieto di intestazione fiduciaria di cui all'</text:span><text:span text:style-name="Internet_20_link"><text:span text:style-name="T62">articolo 17 della legge 19 marzo 1990, n. 55 </text:span></text:span><text:span text:style-name="T46">(Articolo 80, comma 5, lettera </text:span><text:span text:style-name="T51">h</text:span><text:span text:style-name="T46">)? </text:span></text:p>
              </text:list-item>
            </text:list>
            <text:p text:style-name="P56"/>
            <text:p text:style-name="P56">In caso affermativo <text:s/>:</text:p>
            <text:p text:style-name="P245">- indicare la data dell’accertamento definitivo e l’autorità o organismo di emanazione:</text:p>
            <text:p text:style-name="P245"/>
            <text:p text:style-name="P245">- la violazione è stata rimossa ?</text:p>
            <text:p text:style-name="P245"/>
            <text:p text:style-name="P245"/>
            <text:p text:style-name="P245"/>
            <text:p text:style-name="P245"/>
            <text:p text:style-name="P245"><text:soft-page-break/></text:p>
            <text:p text:style-name="P245"/>
            <text:p text:style-name="P245"/>
            <text:p text:style-name="P245"/>
            <text:list xml:id="list32786854" text:continue-numbering="true" text:style-name="WW8Num9">
              <text:list-item>
                <text:p text:style-name="P244"><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3">a legge 12 marzo 1999, n. 68</text:span></text:span></text:a></text:p>
              </text:list-item>
            </text:list>
            <text:p text:style-name="P247"><text:span text:style-name="T46">(Articolo 80, comma 5, lettera </text:span><text:span text:style-name="T51">i</text:span><text:span text:style-name="T46">); </text:span></text:p>
            <text:p text:style-name="P246"/>
            <text:p text:style-name="P248"/>
            <text:p text:style-name="P248"/>
            <text:p text:style-name="P248"/>
            <text:p text:style-name="P248"/>
            <text:p text:style-name="P248"/>
            <text:p text:style-name="P248"/>
            <text:p text:style-name="P248"/>
            <text:p text:style-name="P248"/>
            <text:list xml:id="list32783737" text:continue-numbering="true" text:style-name="WW8Num9">
              <text:list-item>
                <text:p text:style-name="P249"><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3">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23">629 del codice penale</text:span></text:span></text:a><text:span text:style-name="T46"> aggravati ai sensi dell'articolo 7 del decreto-legge 13 maggio 1991, n. 152, convertito, con modificazioni, dalla legge 12 luglio 1991, n. 203?</text:span></text:p>
              </text:list-item>
            </text:list>
            <text:p text:style-name="P245"/>
            <text:p text:style-name="P245">In caso affermativo:</text:p>
            <text:p text:style-name="P245"/>
            <text:p text:style-name="P245">- ha denunciato i fatti all’autorità giudiziaria?</text:p>
            <text:p text:style-name="P245"/>
            <text:p text:style-name="P245">- ricorrono i casi previsti all’articolo 4, primo comma, della Legge 24 novembre 1981, n. 689 (articolo 80, comma 5, lettera l) ? </text:p>
            <text:p text:style-name="P245"/>
            <text:p text:style-name="P245"/>
            <text:p text:style-name="P245"/>
            <text:p text:style-name="P245"/>
            <text:p text:style-name="P245"/>
            <text:p text:style-name="P245"/>
            <text:list xml:id="list32765231" text:continue-numbering="true" text:style-name="WW8Num9">
              <text:list-item>
                <text:p text:style-name="P249"><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3">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8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0"/>
            <text:p text:style-name="P15">[ ] Sì [ ] No</text:p>
            <text:p text:style-name="P15">Se la documentazione pertinente è disponibile elettronicamente, indicare: indirizzo web, autorità o organismo di emanazione, riferimento preciso della documentazione):</text:p>
            <text:p text:style-name="P15">[………..…][……….…][……….…]</text:p>
            <text:p text:style-name="P19"/>
            <text:p text:style-name="P13">[ ] Sì [ ] No<text:line-break/></text:p>
            <text:p text:style-name="P56"/>
            <text:p text:style-name="P56">[………..…][……….…][……….…]</text:p>
            <text:p text:style-name="P13"/>
            <text:p text:style-name="P13">[ ] Sì [ ] No</text:p>
            <text:p text:style-name="P15">Se la documentazione pertinente è disponibile elettronicamente, indicare: indirizzo web, autorità o organismo di emanazione, riferimento <text:soft-page-break/>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19"/>
            <text:p text:style-name="P13">[ ] Sì [ ] No</text:p>
            <text:p text:style-name="P13"/>
            <text:p text:style-name="P17"/>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79">[ ] Sì [ ] No</text:p>
          </table:table-cell>
        </table:table-row>
        <table:table-row table:style-name="Tabella9.1">
          <table:table-cell table:style-name="Tabella9.A1" office:value-type="string">
            <text:list xml:id="list32773555" text:continue-numbering="true" text:style-name="WW8Num9">
              <text:list-item>
                <text:p text:style-name="P8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83">[ ] Sì [ ] No</text:p>
            <text:p text:style-name="P83"><text:s/></text:p>
          </table:table-cell>
        </table:table-row>
      </table:table>
      <text:p text:style-name="P39"/>
      <text:p text:style-name="P40"/>
      <text:p text:style-name="P40"/>
      <text:p text:style-name="P40"/>
      <text:p text:style-name="P40"/>
      <text:p text:style-name="P40"/>
      <text:p text:style-name="P40"/>
      <text:p text:style-name="P40"/>
      <text:p text:style-name="P40"/>
      <text:p text:style-name="P114">Parte IV: Criteri di selezione</text:p>
      <text:p text:style-name="P41"/>
      <text:p text:style-name="P26"><text:span text:style-name="T21">In merito ai criteri di selezione (sezione </text:span><text:span text:style-name="T96"></text:span><text:span text:style-name="T21"> o sezioni da A a D della presente parte) l'operatore economico dichiara che:</text:span></text:p>
      <text:p text:style-name="P42"/>
      <text:p text:style-name="P191"><text:span text:style-name="T83"></text:span><text:span text:style-name="T76">: </text:span><text:span text:style-name="T82">Indicazione globale</text:span><text:span text:style-name="T76"> per tutti i criteri di selezione</text:span></text:p>
      <text:h text:style-name="P221" text:outline-level="1"/>
      <text:p text:style-name="P112"><text:span text:style-name="T1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1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2">Rispetto di tutti i criteri di selezione richiesti</text:p>
          </table:table-cell>
          <table:table-cell table:style-name="Tabella10.B1" office:value-type="string">
            <text:p text:style-name="P72">Risposta</text:p>
          </table:table-cell>
        </table:table-row>
        <table:table-row table:style-name="Tabella10.1">
          <table:table-cell table:style-name="Tabella10.A1" office:value-type="string">
            <text:p text:style-name="P75">Soddisfa i criteri di selezione richiesti:</text:p>
          </table:table-cell>
          <table:table-cell table:style-name="Tabella10.B1" office:value-type="string">
            <text:p text:style-name="P76">[ ] Sì [ ] No</text:p>
          </table:table-cell>
        </table:table-row>
      </table:table>
      <text:p text:style-name="P195"/>
      <text:p text:style-name="P186"><text:span text:style-name="T76">A</text:span><text:span text:style-name="T82">: Idoneità (A</text:span><text:span text:style-name="T91">rticolo 83, comma 1, lettera </text:span><text:span text:style-name="T92">a)</text:span><text:span text:style-name="T91">, del Codice) </text:span></text:p>
      <text:p text:style-name="P6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2">Idoneità</text:p>
          </table:table-cell>
          <table:table-cell table:style-name="Tabella11.B1" office:value-type="string">
            <text:p text:style-name="P72">Risposta</text:p>
          </table:table-cell>
        </table:table-row>
        <table:table-row table:style-name="Tabella11.1">
          <table:table-cell table:style-name="Tabella11.A1" office:value-type="string">
            <text:list xml:id="list6580208650695360106" text:style-name="WW8Num2">
              <text:list-item>
                <text:p text:style-name="P209"><text:span text:style-name="T9">Iscrizione in un registro professionale o commerciale tenuto nello Stato membro di stabilimento </text:span><text:span text:style-name="T15">(</text:span><text:span text:style-name="Footnote_20_Symbol"><text:span text:style-name="T15"><text:note text:id="ftn27" text:note-class="footnote"><text:note-citation>27</text:note-citation><text:note-body><text:p text:style-name="P57"><text:span text:style-name="T27">(</text:span><text:span text:style-name="Carattere_20_nota_20_a_20_piè_20_di_20_pagina"><text:span text:style-name="T28"/></text:span><text:span text:style-name="T27">) </text:span><text:span text:style-name="T29"><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5">)<text:line-break/></text:span></text:p>
              </text:list-item>
            </text:list>
            <text:p text:style-name="P216">Se la documentazione pertinente è disponibile elettronicamente, indicare:</text:p>
          </table:table-cell>
          <table:table-cell table:style-name="Tabella11.B1" office:value-type="string">
            <text:p text:style-name="P88"><text:span text:style-name="T16">[………….…]<text:line-break/><text:line-break/><text:line-break/></text:span><text:span text:style-name="T15">(indirizzo web, autorità o organismo di emanazione, riferimento preciso della documentazione):</text:span><text:span text:style-name="T14"> </text:span></text:p>
            <text:p text:style-name="P75">[…………][……..…][…………]</text:p>
          </table:table-cell>
        </table:table-row>
        <table:table-row table:style-name="Tabella11.3">
          <table:table-cell table:style-name="Tabella11.A1" office:value-type="string">
            <text:list xml:id="list32774572" text:continue-numbering="true" text:style-name="WW8Num2">
              <text:list-item>
                <text:p text:style-name="P210">Per gli appalti di servizi:</text:p>
              </text:list-item>
            </text:list>
            <text:p text:style-name="P214"/>
            <text:p text:style-name="P215"><text:span text:style-name="T15">È richiesta una particolare </text:span><text:span text:style-name="T9">autorizzazione o appartenenza</text:span><text:span text:style-name="T15"> a una particolare </text:span><text:span text:style-name="T40">organizzazione (elenchi, albi, ecc.) per</text:span><text:span text:style-name="T15"> poter prestare il servizio di cui trattasi nel paese di stabilimento dell'operatore economico? <text:line-break/></text:span></text:p>
            <text:p text:style-name="P218">Se la documentazione pertinente è disponibile elettronicamente, indicare:</text:p>
          </table:table-cell>
          <table:table-cell table:style-name="Tabella11.B1" office:value-type="string">
            <text:p text:style-name="P76"><text:line-break/>[ ] Sì [ ] No<text:line-break/><text:line-break/>In caso affermativo, specificare quale documentazione e se l'operatore economico ne dispone: [ …] [ ] Sì [ ] No<text:line-break/></text:p>
            <text:p text:style-name="P4">(indirizzo web, autorità o organismo di emanazione, riferimento preciso della documentazione): </text:p>
            <text:p text:style-name="P75">[…………][……….…][…………]</text:p>
          </table:table-cell>
        </table:table-row>
      </table:table>
      <text:p text:style-name="P191"/>
      <text:p text:style-name="P23"/>
      <text:p text:style-name="P192"/>
      <text:p text:style-name="P187"><text:span text:style-name="T78">B: Capacità economica e finanziaria </text:span><text:span text:style-name="T81">(</text:span><text:span text:style-name="T91">Articolo 83, comma 1, lettera </text:span><text:span text:style-name="T92">b)</text:span><text:span text:style-name="T91">, del Codice)</text:span></text:p>
      <text:p text:style-name="P6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2">Capacità economica e finanziaria</text:p>
          </table:table-cell>
          <table:table-cell table:style-name="Tabella12.B1" office:value-type="string">
            <text:p text:style-name="P88"><text:span text:style-name="T9">Risposta</text:span><text:span text:style-name="T12">:</text:span></text:p>
          </table:table-cell>
        </table:table-row>
        <table:table-row table:style-name="Tabella12.1">
          <table:table-cell table:style-name="Tabella12.A1" office:value-type="string">
            <text:p text:style-name="P57"><text:span text:style-name="T15">1a) <text:s/>Il </text:span><text:span text:style-name="T9">fatturato annuo</text:span><text:span text:style-name="T15"> ("generale") dell'operatore economico per il numero di esercizi richiesto nell'avviso o bando pertinente o nei documenti di gara è il seguente</text:span><text:span text:style-name="T9">:</text:span></text:p>
            <text:p text:style-name="P50"/>
            <text:p text:style-name="P51">e/o,</text:p>
            <text:p text:style-name="P115"/>
            <text:p text:style-name="P47"><text:span text:style-name="T15">1b) <text:s/>Il </text:span><text:span text:style-name="T9">fatturato annuo medio</text:span><text:span text:style-name="T15"> dell'operatore economico </text:span><text:span text:style-name="T9">per il numero di esercizi richiesto nell'avviso o bando pertinente o nei documenti di gara è il seguente </text:span><text:span text:style-name="T15">(</text:span><text:span text:style-name="Footnote_20_Symbol"><text:span text:style-name="T15"><text:note text:id="ftn28" text:note-class="footnote"><text:note-citation>28</text:note-citation><text:note-body><text:p text:style-name="P30"><text:span text:style-name="T27">(</text:span><text:span text:style-name="Carattere_20_nota_20_a_20_piè_20_di_20_pagina"><text:span text:style-name="T28"/></text:span><text:span text:style-name="T27">)</text:span><text:span text:style-name="T29"> <text:tab/></text:span><text:span text:style-name="T2">Solo se consentito dall'avviso o bando pertinente o dai documenti di gara.</text:span></text:p></text:note-body></text:note></text:span></text:span><text:span text:style-name="T15">)</text:span><text:span text:style-name="T9">:</text:span></text:p>
            <text:p text:style-name="P59">Se la documentazione pertinente è disponibile elettronicamente, indicare:</text:p>
          </table:table-cell>
          <table:table-cell table:style-name="Tabella12.B1" office:value-type="string">
            <text:p text:style-name="P88"><text:span text:style-name="T15">esercizio: <text:s/>[……] fatturato: [……] […] valuta<text:line-break/>esercizio: <text:s/>[……] fatturato: [……] […] valuta<text:line-break/>esercizio: <text:s/>[……] fatturato: [……] […] valuta<text:line-break/><text:line-break/><text:line-break/>(numero di esercizi, fatturato medio)</text:span><text:span text:style-name="T9">:</text:span><text:span text:style-name="T15"> <text:s/></text:span></text:p>
            <text:p text:style-name="P4">[……], [……] […] valuta</text:p>
            <text:p text:style-name="P4"/>
            <text:p text:style-name="P4"/>
            <text:p text:style-name="P4">(indirizzo web, autorità o organismo di emanazione, riferimento preciso della documentazione): </text:p>
            <text:p text:style-name="P75">[…….…][……..…][……..…]</text:p>
          </table:table-cell>
        </table:table-row>
        <table:table-row table:style-name="Tabella12.1">
          <table:table-cell table:style-name="Tabella12.A1" office:value-type="string">
            <text:p text:style-name="P60"><text:span text:style-name="T15">2a) <text:s/>Il </text:span><text:span text:style-name="T9">fatturato</text:span><text:span text:style-name="T15"> annuo ("specifico") dell'operatore economico</text:span><text:span text:style-name="T9"> nel settore di attività oggetto dell'appalto</text:span><text:span text:style-name="T15"> e specificato nell'avviso o bando pertinente o nei documenti di gara per il numero di esercizi richiesto è il seguente:</text:span></text:p>
            <text:p text:style-name="P2">e/o,</text:p>
            <text:p text:style-name="P48"><text:span text:style-name="T15">2b) Il </text:span><text:span text:style-name="T9">fatturato annuo medio</text:span><text:span text:style-name="T15"> dell'operatore economico </text:span><text:span text:style-name="T9">nel settore e per il numero di esercizi specificato nell'avviso o bando pertinente o nei documenti di gara è il seguente </text:span><text:span text:style-name="T15">(</text:span><text:span text:style-name="Footnote_20_Symbol"><text:span text:style-name="T15"><text:note text:id="ftn29" text:note-class="footnote"><text:note-citation>29</text:note-citation><text:note-body><text:p text:style-name="P30"><text:span text:style-name="T27">(</text:span><text:span text:style-name="Carattere_20_nota_20_a_20_piè_20_di_20_pagina"><text:span text:style-name="T28"/></text:span><text:span text:style-name="T27">)<text:tab/></text:span><text:span text:style-name="T2">Solo se consentito dall'avviso o bando pertinente o dai documenti di gara.</text:span></text:p></text:note-body></text:note></text:span></text:span><text:span text:style-name="T15">)</text:span><text:span text:style-name="T9">:</text:span></text:p>
            <text:p text:style-name="P75">Se la documentazione pertinente è disponibile elettronicamente, indicare:</text:p>
          </table:table-cell>
          <table:table-cell table:style-name="Tabella12.B1" office:value-type="string">
            <text:p text:style-name="P88"><text:span text:style-name="T15">esercizio: [……] fatturato: [……] […]valuta<text:line-break/>esercizio: [……] fatturato: [……] […]valuta<text:line-break/>esercizio: [……] fatturato: [……] […]valuta<text:line-break/><text:line-break/><text:line-break/><text:line-break/>(numero di esercizi, fatturato medio)</text:span><text:span text:style-name="T9">:</text:span><text:span text:style-name="T15"> </text:span></text:p>
            <text:p text:style-name="P4">[……], [……] […] valuta</text:p>
            <text:p text:style-name="P4"><text:line-break/>(indirizzo web, autorità o organismo di emanazione, riferimento preciso della documentazione): </text:p>
            <text:p text:style-name="P75">[……….…][…………][…………]</text:p>
          </table:table-cell>
        </table:table-row>
        <table:table-row table:style-name="Tabella12.1">
          <table:table-cell table:style-name="Tabella12.A1" office:value-type="string">
            <text:p text:style-name="P7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5">[……]</text:p>
          </table:table-cell>
        </table:table-row>
        <table:table-row table:style-name="Tabella12.1">
          <table:table-cell table:style-name="Tabella12.A1" office:value-type="string">
            <text:list xml:id="list8579290141221004663" text:style-name="WW8Num3">
              <text:list-item>
                <text:p text:style-name="P211"><text:span text:style-name="T15">Per quanto riguarda gli </text:span><text:span text:style-name="T9">indici finanziari </text:span><text:span text:style-name="T15">(</text:span><text:span text:style-name="Footnote_20_Symbol"><text:span text:style-name="T15"><text:note text:id="ftn30" text:note-class="footnote"><text:note-citation>30</text:note-citation><text:note-body><text:p text:style-name="P30"><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5">sono i seguenti:</text:span></text:p>
              </text:list-item>
            </text:list>
            <text:p text:style-name="P217">Se la documentazione pertinente è disponibile elettronicamente, indicare:</text:p>
          </table:table-cell>
          <table:table-cell table:style-name="Tabella12.B1" office:value-type="string">
            <text:p text:style-name="P88"><text:span text:style-name="T15">(indicazione dell'indice richiesto, come rapporto tra x e y (</text:span><text:span text:style-name="Footnote_20_Symbol"><text:span text:style-name="T15"><text:note text:id="ftn31" text:note-class="footnote"><text:note-citation>31</text:note-citation><text:note-body><text:p text:style-name="P30"><text:span text:style-name="T27">(</text:span><text:span text:style-name="Carattere_20_nota_20_a_20_piè_20_di_20_pagina"><text:span text:style-name="T28"/></text:span><text:span text:style-name="T27">)</text:span><text:span text:style-name="T29"> <text:tab/></text:span><text:span text:style-name="T2">Ad esempio, rapporto tra attività e passività.</text:span></text:p></text:note-body></text:note></text:span></text:span><text:span text:style-name="T15">), e valore)<text:line-break/>[……], [……] (</text:span><text:span text:style-name="Footnote_20_Symbol"><text:span text:style-name="T15"><text:note text:id="ftn32" text:note-class="footnote"><text:note-citation>32</text:note-citation><text:note-body><text:p text:style-name="P30"><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span><text:span text:style-name="T14"><text:line-break/></text:span><text:span text:style-name="T15">(indirizzo web, autorità o organismo di emanazione, riferimento preciso della documentazione):</text:span><text:span text:style-name="T14"> </text:span></text:p>
            <text:p text:style-name="P75">[………..…][…………][……….…]</text:p>
          </table:table-cell>
        </table:table-row>
        <table:table-row table:style-name="Tabella12.1">
          <table:table-cell table:style-name="Tabella12.A1" office:value-type="string">
            <text:list xml:id="list32761840" text:continue-numbering="true" text:style-name="WW8Num3">
              <text:list-item>
                <text:p text:style-name="P212"><text:span text:style-name="T15">L'importo assicurato </text:span><text:span text:style-name="T40">dalla </text:span><text:span text:style-name="T38">copertura contro i rischi professional</text:span><text:span text:style-name="T40">i è il seguente (articolo 83, comma 4, lettera </text:span><text:span text:style-name="T42">c)</text:span><text:span text:style-name="T40"> del Codice):</text:span></text:p>
              </text:list-item>
            </text:list>
            <text:p text:style-name="P69"><text:span text:style-name="NormalBold_20_Char"><text:span text:style-name="T18">Se </text:span></text:span><text:span text:style-name="T15">tali informazioni sono disponibili elettronicamente, indicare:</text:span></text:p>
          </table:table-cell>
          <table:table-cell table:style-name="Tabella12.B1" office:value-type="string">
            <text:p text:style-name="P75">[……] […] valuta</text:p>
            <text:p text:style-name="P43"><text:line-break/>(indirizzo web, autorità o organismo di emanazione, riferimento preciso della documentazione):</text:p>
            <text:p text:style-name="P26"><text:span text:style-name="T14"><text:s/></text:span><text:span text:style-name="T15">[……….…][…………][………..…]</text:span></text:p>
          </table:table-cell>
        </table:table-row>
        <table:table-row table:style-name="Tabella12.1">
          <table:table-cell table:style-name="Tabella12.A1" office:value-type="string">
            <text:list xml:id="list32771753" text:continue-numbering="true" text:style-name="WW8Num3">
              <text:list-item>
                <text:p text:style-name="P212"><text:span text:style-name="T15">Per quanto riguarda gli </text:span><text:span text:style-name="T9">eventuali altri requisiti economici o finanziari</text:span><text:span text:style-name="T15"> specificati nell'avviso o bando pertinente o nei documenti di gara, l'operatore economico dichiara che:<text:line-break/></text:span><text:soft-page-break/></text:p>
              </text:list-item>
            </text:list>
            <text:p text:style-name="P69"><text:span text:style-name="T15">Se la documentazione pertinente </text:span><text:span text:style-name="T9">eventualmente</text:span><text:span text:style-name="T15"> specificata nell'avviso o bando pertinente o nei documenti di gara è disponibile elettronicamente, indicare:</text:span></text:p>
          </table:table-cell>
          <table:table-cell table:style-name="Tabella12.B1" office:value-type="string">
            <text:p text:style-name="P75">[……]<text:line-break/><text:line-break/><text:line-break/><text:soft-page-break/></text:p>
            <text:p text:style-name="P4">(indirizzo web, autorità o organismo di emanazione, riferimento preciso della documentazione): </text:p>
            <text:p text:style-name="P75">[…………..][……….…][………..…]</text:p>
          </table:table-cell>
        </table:table-row>
      </table:table>
      <text:p text:style-name="P191"/>
      <text:h text:style-name="P222" text:outline-level="1"/>
      <text:p text:style-name="P191"><text:span text:style-name="T76">C: Capacità tecniche e </text:span><text:span text:style-name="T82">professionali </text:span><text:span text:style-name="T81">(A</text:span><text:span text:style-name="T91">rticolo 83, comma 1, lettera </text:span><text:span text:style-name="T92">c)</text:span><text:span text:style-name="T91">, del Codice)</text:span></text:p>
      <text:h text:style-name="P223" text:outline-level="1"/>
      <text:p text:style-name="P6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2"><text:bookmark text:name="_DV_M4300"/><text:bookmark text:name="_DV_M4301"/>Capacità tecniche e professionali</text:p>
          </table:table-cell>
          <table:table-cell table:style-name="Tabella13.B1" office:value-type="string">
            <text:p text:style-name="P88"><text:span text:style-name="T9">Risposta</text:span><text:span text:style-name="T12">:</text:span></text:p>
          </table:table-cell>
        </table:table-row>
        <table:table-row table:style-name="Tabella13.1">
          <table:table-cell table:style-name="Tabella13.A1" office:value-type="string">
            <text:p text:style-name="P88"><text:span text:style-name="T40">1a) Unicamente per gli </text:span><text:span text:style-name="T38">appalti pubblici di lavori, </text:span><text:span text:style-name="T15">durante il periodo di riferimento(</text:span><text:span text:style-name="Footnote_20_Symbol"><text:span text:style-name="T15"><text:note text:id="ftn33" text:note-class="footnote"><text:note-citation>33</text:note-citation><text:note-body><text:p text:style-name="P110"><text:span text:style-name="T29">(</text:span><text:span text:style-name="Carattere_20_nota_20_a_20_piè_20_di_20_pagina"><text:span text:style-name="T2"/></text:span><text:span text:style-name="T29">)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5">) l'operatore economico </text:span><text:span text:style-name="T9">ha eseguito i seguenti lavori del tipo specificato</text:span><text:span text:style-name="T15">: </text:span></text:p>
            <text:p text:style-name="P75"><text:line-break/>Se la documentazione pertinente sull'esecuzione e sul risultato soddisfacenti dei lavori più importanti è disponibile per via elettronica, indicare:</text:p>
          </table:table-cell>
          <table:table-cell table:style-name="Tabella13.B1" office:value-type="string">
            <text:p text:style-name="P75">Numero di anni (periodo specificato nell'avviso o bando pertinente o nei documenti di gara): […]<text:line-break/>Lavori: <text:s/>[……]<text:line-break/><text:line-break/>(indirizzo web, autorità o organismo di emanazione, riferimento preciso della documentazione): </text:p>
            <text:p text:style-name="P75">[…………][………..…][……….…]</text:p>
          </table:table-cell>
        </table:table-row>
        <table:table-row table:style-name="Tabella13.1">
          <table:table-cell table:style-name="Tabella13.A1" office:value-type="string">
            <text:p text:style-name="P116"><text:span text:style-name="T15">1b) <text:s text:c="3"/>Unicamente per gli </text:span><text:span text:style-name="T12">appalti pubblici di forniture e di servizi</text:span><text:span text:style-name="T15">:</text:span><text:span text:style-name="T19"><text:line-break/></text:span></text:p>
            <text:p text:style-name="P116"><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10"><text:span text:style-name="T29">(</text:span><text:span text:style-name="Carattere_20_nota_20_a_20_piè_20_di_20_pagina"><text:span text:style-name="T2"/></text:span><text:span text:style-name="T29">)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75">Numero di anni (periodo specificato nell'avviso o bando pertinente o nei documenti di gara): </text:p>
            <text:p text:style-name="P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5">Descrizione</text:p>
                </table:table-cell>
                <table:table-cell table:style-name="Tabella14.A1" office:value-type="string">
                  <text:p text:style-name="P75">importi</text:p>
                </table:table-cell>
                <table:table-cell table:style-name="Tabella14.A1" office:value-type="string">
                  <text:p text:style-name="P75">date</text:p>
                </table:table-cell>
                <table:table-cell table:style-name="Tabella14.D1" office:value-type="string">
                  <text:p text:style-name="P75">destinatari</text:p>
                </table:table-cell>
              </table:table-row>
              <table:table-row table:style-name="Tabella14.1">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
          </table:table-cell>
        </table:table-row>
        <table:table-row table:style-name="Tabella13.1">
          <table:table-cell table:style-name="Tabella13.A1" office:value-type="string">
            <text:p text:style-name="P116"><text:span text:style-name="T15">2) <text:s text:c="3"/>Può disporre dei seguenti </text:span><text:span text:style-name="T9">tecnici o organismi tecnici </text:span><text:span text:style-name="T15">(</text:span><text:span text:style-name="Footnote_20_Symbol"><text:span text:style-name="T15"><text:note text:id="ftn35" text:note-class="footnote"><text:note-citation>35</text:note-citation><text:note-body><text:p text:style-name="P110"><text:span text:style-name="T29">(</text:span><text:span text:style-name="Carattere_20_nota_20_a_20_piè_20_di_20_pagina"><text:span text:style-name="T2"/></text:span><text:span text:style-name="T29">)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 citando in particolare quelli responsabili del controllo della qualità:</text:span></text:p>
            <text:p text:style-name="P121">Nel caso di appalti pubblici di lavori l'operatore economico potrà disporre dei seguenti tecnici o organismi tecnici per l'esecuzione dei lavori:</text:p>
          </table:table-cell>
          <table:table-cell table:style-name="Tabella13.B1" office:value-type="string">
            <text:p text:style-name="P75">[……..……]<text:line-break/><text:line-break/><text:line-break/><text:line-break/>[……….…]</text:p>
          </table:table-cell>
        </table:table-row>
        <table:table-row table:style-name="Tabella13.1">
          <table:table-cell table:style-name="Tabella13.A1" office:value-type="string">
            <text:p text:style-name="P116"><text:span text:style-name="T15">3) <text:s text:c="2"/>Utilizza le seguenti </text:span><text:span text:style-name="T9">attrezzature tecniche e adotta le seguenti misure per garantire la qualità </text:span><text:span text:style-name="T15">e dispone degli </text:span><text:span text:style-name="T9">strumenti di studio e ricerca</text:span><text:span text:style-name="T15"> indicati di seguito: </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4) <text:s/>Potrà applicare i seguenti </text:span><text:span text:style-name="T9">sistemi di gestione e di tracciabilità della catena di approvvigionamento</text:span><text:span text:style-name="T15"> durante l'esecuzione dell'appalto:</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5)</text:span><text:span text:style-name="T9"> <text:s text:c="6"/>Per la fornitura di prodotti o la prestazione di servizi complessi o, eccezionalmente, di prodotti o servizi richiesti per una finalità particolare:</text:span><text:span text:style-name="T11"><text:line-break/></text:span></text:p>
            <text:p text:style-name="P120"><text:span text:style-name="T15">L'operatore economico </text:span><text:span text:style-name="T9">consentirà</text:span><text:span text:style-name="T15"> l'esecuzione di </text:span><text:span text:style-name="T9">verifiche</text:span><text:span text:style-name="T15">(</text:span><text:span text:style-name="Footnote_20_Symbol"><text:span text:style-name="T15"><text:note text:id="ftn36" text:note-class="footnote"><text:note-citation>36</text:note-citation><text:note-body><text:p text:style-name="P28"><text:span text:style-name="T29">(</text:span><text:span text:style-name="Carattere_20_nota_20_a_20_piè_20_di_20_pagina"><text:span text:style-name="T2"/></text:span><text:span text:style-name="T29">)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5">) delle sue capacità di</text:span><text:span text:style-name="T9"> produzione</text:span><text:span text:style-name="T15"> o </text:span><text:span text:style-name="T9">strutture tecniche</text:span><text:span text:style-name="T15"> e, se necessario, degli </text:span><text:span text:style-name="T9">strumenti di studio e di </text:span><text:soft-page-break/><text:span text:style-name="T9">ricerca</text:span><text:span text:style-name="T15"> di cui egli dispone, nonché delle </text:span><text:span text:style-name="T9">misure adottate per garantire la qualità</text:span><text:span text:style-name="T15">?</text:span></text:p>
          </table:table-cell>
          <table:table-cell table:style-name="Tabella13.B1" office:value-type="string">
            <text:p text:style-name="P75"><text:line-break/><text:line-break/></text:p>
            <text:p text:style-name="P4"><text:line-break/>[ ] Sì [ ] No</text:p>
            <text:p text:style-name="P4"/>
            <text:p text:style-name="P88"><text:soft-page-break/></text:p>
          </table:table-cell>
        </table:table-row>
        <table:table-row table:style-name="Tabella13.1">
          <table:table-cell table:style-name="Tabella13.A1" office:value-type="string">
            <text:p text:style-name="P116"><text:span text:style-name="T15">6) <text:s text:c="6"/>Indicare i </text:span><text:span text:style-name="T9">titoli di studio e professionali</text:span><text:span text:style-name="T15"> di cui sono in possesso:</text:span></text:p>
            <text:p text:style-name="P4">a) <text:s text:c="6"/>lo stesso prestatore di servizi o imprenditore,</text:p>
            <text:p text:style-name="P118"><text:span text:style-name="T12">e/o</text:span><text:span text:style-name="T15"> (in funzione dei requisiti richiesti nell'avviso o bando pertinente o nei documenti di gara)<text:line-break/></text:span></text:p>
            <text:p text:style-name="P116"><text:span text:style-name="T15">b) <text:s text:c="6"/></text:span><text:span text:style-name="T40">i componenti della struttura tecnica-operativa/ gruppi di lavoro:</text:span></text:p>
          </table:table-cell>
          <table:table-cell table:style-name="Tabella13.B1" office:value-type="string">
            <text:p text:style-name="P75"><text:line-break/></text:p>
            <text:p text:style-name="P4"><text:line-break/>a) [………..…]<text:line-break/><text:line-break/></text:p>
            <text:p text:style-name="P75"><text:line-break/>b) [………..…]</text:p>
          </table:table-cell>
        </table:table-row>
        <table:table-row table:style-name="Tabella13.1">
          <table:table-cell table:style-name="Tabella13.A1" office:value-type="string">
            <text:p text:style-name="P116"><text:span text:style-name="T15">7) <text:s text:c="6"/>L'operatore economico potrà applicare durante l'esecuzione dell'appalto le seguenti </text:span><text:span text:style-name="T9">misure di gestione ambientale</text:span><text:span text:style-name="T15">:</text:span></text:p>
          </table:table-cell>
          <table:table-cell table:style-name="Tabella13.B1" office:value-type="string">
            <text:p text:style-name="P75">[…………..…]</text:p>
          </table:table-cell>
        </table:table-row>
        <table:table-row table:style-name="Tabella13.1">
          <table:table-cell table:style-name="Tabella13.A1" office:value-type="string">
            <text:p text:style-name="P117"><text:span text:style-name="T15">8) <text:s text:c="6"/>L'</text:span><text:span text:style-name="T9">organico medio annuo</text:span><text:span text:style-name="T15"> dell'operatore economico e il numero dei dirigenti negli ultimi tre anni sono i seguenti:</text:span></text:p>
          </table:table-cell>
          <table:table-cell table:style-name="Tabella13.B1" office:value-type="string">
            <text:p text:style-name="P43">Anno, organico medio annuo:</text:p>
            <text:p text:style-name="P43">[…………],[……..…],</text:p>
            <text:p text:style-name="P43">[…………],[……..…],</text:p>
            <text:p text:style-name="P43">[…………],[……..…],</text:p>
            <text:p text:style-name="P43">Anno, numero di dirigenti</text:p>
            <text:p text:style-name="P43">[…………],[……..…],</text:p>
            <text:p text:style-name="P43">[…………],[……..…],</text:p>
            <text:p text:style-name="P43">[…………],[……..…]</text:p>
          </table:table-cell>
        </table:table-row>
        <table:table-row table:style-name="Tabella13.1">
          <table:table-cell table:style-name="Tabella13.A1" office:value-type="string">
            <text:p text:style-name="P116"><text:span text:style-name="T15">9) <text:s text:c="6"/>Per l'esecuzione dell'appalto l'operatore economico disporrà dell'</text:span><text:span text:style-name="T9">attrezzatura, del materiale e dell'equipaggiamento tecnico</text:span><text:span text:style-name="T15"> seguenti:</text:span></text:p>
          </table:table-cell>
          <table:table-cell table:style-name="Tabella13.B1" office:value-type="string">
            <text:p text:style-name="P75">[…………]</text:p>
          </table:table-cell>
        </table:table-row>
        <table:table-row table:style-name="Tabella13.1">
          <table:table-cell table:style-name="Tabella13.A1" office:value-type="string">
            <text:p text:style-name="P116"><text:span text:style-name="T15">10) <text:s text:c="4"/>L'operatore economico </text:span><text:span text:style-name="T9">intende eventualmente subappaltare</text:span><text:span text:style-name="T15">(</text:span><text:span text:style-name="Footnote_20_Symbol"><text:span text:style-name="T15"><text:note text:id="ftn37" text:note-class="footnote"><text:note-citation>37</text:note-citation><text:note-body><text:p text:style-name="P109"><text:span text:style-name="T27">(</text:span><text:span text:style-name="Carattere_20_nota_20_a_20_piè_20_di_20_pagina"><text:span text:style-name="T28"/></text:span><text:span text:style-name="T27">)</text:span><text:span text:style-name="T29">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5">) la seguente </text:span><text:span text:style-name="T9">quota (espressa in percentuale)</text:span><text:span text:style-name="T15"> dell'appalto:</text:span></text:p>
          </table:table-cell>
          <table:table-cell table:style-name="Tabella13.B1" office:value-type="string">
            <text:p text:style-name="P75">[…………]</text:p>
          </table:table-cell>
        </table:table-row>
        <table:table-row table:style-name="Tabella13.1">
          <table:table-cell table:style-name="Tabella13.A1" office:value-type="string">
            <text:p text:style-name="P90"><text:span text:style-name="T15">11) <text:s text:c="4"/>Per gli </text:span><text:span text:style-name="T12">appalti pubblici di forniture</text:span><text:span text:style-name="T15">:<text:line-break/></text:span></text:p>
            <text:p text:style-name="P119">L'operatore economico fornirà i campioni, le descrizioni o le fotografie dei prodotti da fornire, non necessariamente accompagnati dalle certificazioni di autenticità, come richiesti;<text:line-break/></text:p>
            <text:p text:style-name="P119">se applicabile, l'operatore economico dichiara inoltre che provvederà a fornire le richieste certificazioni di autenticità.<text:line-break/></text:p>
            <text:p text:style-name="P75">Se la documentazione pertinente è disponibile elettronicamente, indicare:</text:p>
          </table:table-cell>
          <table:table-cell table:style-name="Tabella13.B1" office:value-type="string">
            <text:p text:style-name="P78"/>
            <text:p text:style-name="P4"/>
            <text:p text:style-name="P4">[ ] Sì [ ] No<text:line-break/></text:p>
            <text:p text:style-name="P4"/>
            <text:p text:style-name="P4"/>
            <text:p text:style-name="P4">[ ] Sì [ ] No<text:line-break/></text:p>
            <text:p text:style-name="P4">(indirizzo web, autorità o organismo di emanazione, riferimento preciso della documentazione): </text:p>
            <text:p text:style-name="P75">[……….…][……….…][…………]</text:p>
          </table:table-cell>
        </table:table-row>
        <table:table-row table:style-name="Tabella13.1">
          <table:table-cell table:style-name="Tabella13.A1" office:value-type="string">
            <text:p text:style-name="P117"><text:span text:style-name="T15">12) <text:s text:c="4"/>Per gli </text:span><text:span text:style-name="T12">appalti pubblici di forniture</text:span><text:span text:style-name="T15">:<text:line-break/></text:span></text:p>
            <text:p text:style-name="P122"><text:span text:style-name="T15">L'operatore economico può fornire i richiesti </text:span><text:span text:style-name="T9">certificati</text:span><text:span text:style-name="T15"> rilasciati da </text:span><text:span text:style-name="T9">istituti o servizi ufficiali incaricati del controllo della qualità,</text:span><text:span text:style-name="T15"> di riconosciuta competenza, i quali attestino la conformità di prodotti ben individuati mediante riferimenti alle specifiche tecniche o norme indicate nell'avviso o bando pertinente o nei documenti di gara?<text:line-break/></text:span></text:p>
            <text:p text:style-name="P122"><text:span text:style-name="T9">In caso negativo</text:span><text:span text:style-name="T15">, spiegare perché e precisare di quali altri mezzi di prova si dispone:<text:line-break/></text:span></text:p>
            <text:p text:style-name="P43">Se la documentazione pertinente è disponibile elettronicamente, indicare:</text:p>
          </table:table-cell>
          <table:table-cell table:style-name="Tabella13.B1" office:value-type="string">
            <text:p text:style-name="P43"><text:line-break/>[ ] Sì [ ] No<text:line-break/><text:line-break/><text:line-break/><text:line-break/><text:line-break/></text:p>
            <text:p text:style-name="P43"/>
            <text:p text:style-name="P43"/>
            <text:p text:style-name="P43">[…………….…]<text:line-break/></text:p>
            <text:p text:style-name="P43"/>
            <text:p text:style-name="P43">(indirizzo web, autorità o organismo di emanazione, riferimento preciso della documentazione): </text:p>
            <text:p text:style-name="P43">[………..…][………….…][………….…]</text:p>
            <text:p text:style-name="P26"><text:soft-page-break/></text:p>
          </table:table-cell>
        </table:table-row>
        <table:table-row table:style-name="Tabella13.1">
          <table:table-cell table:style-name="Tabella13.A1" office:value-type="string">
            <text:p text:style-name="P219"><text:span text:style-name="T40">13) <text:s/>Per quanto riguarda gli </text:span><text:span text:style-name="T38">eventuali altri requisiti tecnici e professionali</text:span><text:span text:style-name="T40"> specificati nell'avviso o bando pertinente o nei documenti di gara, l'operatore economico dichiara che:<text:line-break/></text:span></text:p>
            <text:p text:style-name="P88"><text:span text:style-name="T40">Se la documentazione pertinente </text:span><text:span text:style-name="T38">eventualmente</text:span><text:span text:style-name="T40"> specificata nell'avviso o bando pertinente o nei documenti di gara è disponibile elettronicamente, indicare:</text:span></text:p>
          </table:table-cell>
          <table:table-cell table:style-name="Tabella13.B1" office:value-type="string">
            <text:p text:style-name="P83">[……]<text:line-break/><text:line-break/><text:line-break/><text:line-break/><text:line-break/>(indirizzo web, autorità o organismo di emanazione, riferimento preciso della documentazione): </text:p>
            <text:p text:style-name="P83">[…………..][……….…][………..…]</text:p>
          </table:table-cell>
        </table:table-row>
      </table:table>
      <text:p text:style-name="P1"/>
      <text:p text:style-name="P187"><text:span text:style-name="T81">D: SISTEMI di garanzia della qualità e norme di gestione ambientale </text:span><text:span text:style-name="T45">(</text:span><text:span text:style-name="T66">Articolo 87 del Codice)</text:span></text:p>
      <text:p text:style-name="P6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4">Sistemi di garanzia della qualità e norme di gestione ambientale</text:p>
          </table:table-cell>
          <table:table-cell table:style-name="Tabella15.B1" office:value-type="string">
            <text:p text:style-name="P74">Risposta:</text:p>
          </table:table-cell>
        </table:table-row>
        <table:table-row table:style-name="Tabella15.1">
          <table:table-cell table:style-name="Tabella15.A1" office:value-type="string">
            <text:p text:style-name="P88"><text:span text:style-name="T16">L'operatore economico potrà presentare </text:span><text:span text:style-name="T9">certificati</text:span><text:span text:style-name="T16"> rilasciati da organismi indipendenti per attestare che egli soddisfa determinate </text:span><text:span text:style-name="T9">norme di garanzia della qualità</text:span><text:span text:style-name="T16">, compresa l'accessibilità per le persone con disabilità?</text:span></text:p>
            <text:p text:style-name="Standard"><text:span text:style-name="T9">In caso negativo</text:span><text:span text:style-name="T16">, spiegare perché e precisare di quali altri mezzi di prova relativi al programma di garanzia della qualità si dispone:</text:span></text:p>
            <text:p text:style-name="P75">Se la documentazione pertinente è disponibile elettronicamente, indicare:</text:p>
          </table:table-cell>
          <table:table-cell table:style-name="Tabella15.B1" office:value-type="string">
            <text:p text:style-name="P88"><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75">[……..…][…………][…………]</text:p>
          </table:table-cell>
        </table:table-row>
        <table:table-row table:style-name="Tabella15.1">
          <table:table-cell table:style-name="Tabella15.A1" office:value-type="string">
            <text:p text:style-name="P88"><text:span text:style-name="T16">L'operatore economico potrà presentare </text:span><text:span text:style-name="T9">certificati</text:span><text:span text:style-name="T16"> rilasciati da organismi indipendenti per attestare che egli rispetta determinati </text:span><text:span text:style-name="T10">sistemi o</text:span><text:span text:style-name="T16"> </text:span><text:span text:style-name="T9">norme di gestione ambientale</text:span><text:span text:style-name="T16">?</text:span></text:p>
            <text:p text:style-name="Standard"><text:span text:style-name="T9">In caso negativo</text:span><text:span text:style-name="T16">, spiegare perché e precisare di quali altri mezzi di prova relativi ai </text:span><text:span text:style-name="T10">sistemi o</text:span><text:span text:style-name="T16"> </text:span><text:span text:style-name="T9">norme di gestione ambientale</text:span><text:span text:style-name="T16"> si dispone:</text:span></text:p>
            <text:p text:style-name="P75">Se la documentazione pertinente è disponibile elettronicamente, indicare:</text:p>
          </table:table-cell>
          <table:table-cell table:style-name="Tabella15.B1" office:value-type="string">
            <text:p text:style-name="P88"><text:span text:style-name="T16">[ ] Sì [ ] No<text:line-break/><text:line-break/><text:line-break/><text:line-break/><text:line-break/>[………..…] […………]<text:line-break/><text:line-break/><text:line-break/></text:span><text:span text:style-name="T15">(indirizzo web, autorità o organismo di emanazione, riferimento preciso della documentazione):</text:span></text:p>
            <text:p text:style-name="P69"><text:span text:style-name="T15"><text:s/>[…………][……..…][……..…]</text:span></text:p>
          </table:table-cell>
        </table:table-row>
      </table:table>
      <text:p text:style-name="Standard"/>
      <text:p text:style-name="P25"><text:span text:style-name="T98">Parte V: Riduzione del numero di candidati </text:span><text:span text:style-name="T75">qualificati</text:span><text:span text:style-name="T74"> </text:span><text:span text:style-name="T94">(A</text:span><text:span text:style-name="T95">rticolo 91 del Codice)</text:span></text:p>
      <text:p text:style-name="P1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3">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4">Riduzione del numero</text:p>
          </table:table-cell>
          <table:table-cell table:style-name="Tabella16.B1" office:value-type="string">
            <text:p text:style-name="P74">Risposta:</text:p>
          </table:table-cell>
        </table:table-row>
        <table:table-row table:style-name="Tabella16.1">
          <table:table-cell table:style-name="Tabella16.A1" office:value-type="string">
            <text:p text:style-name="P88"><text:span text:style-name="T16">Di </text:span><text:span text:style-name="T10">soddisfare</text:span><text:span text:style-name="T16"> i criteri e le regole obiettivi e non discriminatori da applicare per limitare il numero di candidati, come di seguito indicato :</text:span></text:p>
            <text:p text:style-name="Standard"><text:span text:style-name="T16">Se sono richiesti determinati certificati o altre forme di prove documentali, indicare per </text:span><text:span text:style-name="T9">ciascun documento</text:span><text:span text:style-name="T16"> se l'operatore economico dispone dei documenti richiesti:</text:span></text:p>
            <text:p text:style-name="P88"><text:span text:style-name="T15">Se alcuni di tali certificati o altre forme di prove documentali sono disponibili elettronicamente (</text:span><text:span text:style-name="Footnote_20_Symbol"><text:span text:style-name="T15"><text:note text:id="ftn38" text:note-class="footnote"><text:note-citation>38</text:note-citation><text:note-body><text:p text:style-name="P105"><text:span text:style-name="T27">(</text:span><text:span text:style-name="Carattere_20_nota_20_a_20_piè_20_di_20_pagina"><text:span text:style-name="T28"/></text:span><text:span text:style-name="T27">)</text:span><text:span text:style-name="T29"> <text:tab/></text:span><text:span text:style-name="T2">Indicare chiaramente la voce cui si riferisce la risposta.</text:span></text:p></text:note-body></text:note></text:span></text:span><text:span text:style-name="T15">), indicare per </text:span><text:span text:style-name="T9">ciascun documento</text:span><text:span text:style-name="T15">:</text:span></text:p>
          </table:table-cell>
          <table:table-cell table:style-name="Tabella16.B1" office:value-type="string">
            <text:p text:style-name="P88"><text:span text:style-name="T15">[…………….]<text:line-break/><text:line-break/><text:line-break/>[ ] Sì [ ] No (</text:span><text:span text:style-name="Footnote_20_Symbol"><text:span text:style-name="T15"><text:note text:id="ftn39" text:note-class="footnote"><text:note-citation>39</text:note-citation><text:note-body><text:p text:style-name="P105"><text:span text:style-name="T27">(</text:span><text:span text:style-name="Carattere_20_nota_20_a_20_piè_20_di_20_pagina"><text:span text:style-name="T28"/></text:span><text:span text:style-name="T27">)</text:span><text:span text:style-name="T29"> <text:s/><text:tab/></text:span><text:span text:style-name="T2">Ripetere tante volte quanto necessario.</text:span></text:p></text:note-body></text:note></text:span></text:span><text:span text:style-name="T15">)<text:line-break/><text:line-break/><text:line-break/></text:span></text:p>
            <text:p text:style-name="P4">(indirizzo web, autorità o organismo di emanazione, riferimento preciso della documentazione): </text:p>
            <text:p text:style-name="P88"><text:span text:style-name="T15">[………..…][……………][……………](</text:span><text:span text:style-name="Footnote_20_Symbol"><text:span text:style-name="T15"><text:note text:id="ftn40" text:note-class="footnote"><text:note-citation>40</text:note-citation><text:note-body><text:p text:style-name="P105"><text:span text:style-name="T27">(</text:span><text:span text:style-name="Carattere_20_nota_20_a_20_piè_20_di_20_pagina"><text:span text:style-name="T28"/></text:span><text:span text:style-name="T27">)</text:span><text:span text:style-name="T29"> <text:tab/></text:span><text:span text:style-name="T2">Ripetere tante volte quanto necessario.</text:span></text:p></text:note-body></text:note></text:span></text:span><text:span text:style-name="T15">)</text:span></text:p>
          </table:table-cell>
        </table:table-row>
      </table:table>
      <text:p text:style-name="P200"/>
      <text:p text:style-name="P201">Parte VI: Dichiarazioni finali</text:p>
      <text:p text:style-name="P1"><text:span text:style-name="T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1"><text:span text:style-name="T42">Ferme restando le disposizioni degli articoli <text:s/>40, 43 e 46 del DPR 445/2000, il sottoscritto/I sottoscritti dichiara/dichiarano </text:span><text:span text:style-name="T14">formalmente di essere in grado di produrre, su richiesta e senza indugio, i certificati e le altre forme di prove documentali del caso, con le seguenti eccezioni:</text:span></text:p>
      <text:p text:style-name="P1"><text:span text:style-name="T14">a) se l'amministrazione aggiudicatrice o l'ente aggiudicatore hanno la possibilità di acquisire direttamente la documentazione complementare accedendo a una banca dati nazionale che sia disponibile gratuitamente in un qualunque Stato membro </text:span><text:span text:style-name="T15">(</text:span><text:span text:style-name="Footnote_20_Symbol"><text:span text:style-name="T15"><text:note text:id="ftn41" text:note-class="footnote"><text:note-citation>41</text:note-citation><text:note-body><text:p text:style-name="P108"><text:span text:style-name="T27">(</text:span><text:span text:style-name="Carattere_20_nota_20_a_20_piè_20_di_20_pagina"><text:span text:style-name="T28"/></text:span><text:span text:style-name="T27">)</text:span><text:span text:style-name="T29">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text:span><text:span text:style-name="T14">, oppure</text:span></text:p>
      <text:p text:style-name="P1"><text:span text:style-name="T14">b) a decorrere al più tardi dal 18 aprile 2018 (</text:span><text:span text:style-name="Footnote_20_Symbol"><text:span text:style-name="T14"><text:note text:id="ftn42" text:note-class="footnote"><text:note-citation>42</text:note-citation><text:note-body><text:p text:style-name="P105"><text:span text:style-name="T27">(</text:span><text:span text:style-name="Carattere_20_nota_20_a_20_piè_20_di_20_pagina"><text:span text:style-name="T28"/></text:span><text:span text:style-name="T27">)</text:span><text:span text:style-name="T29"> <text:s/><text:tab/></text:span><text:span text:style-name="T2">In funzione dell'attuazione nazionale dell'articolo 59, paragrafo 5, secondo comma, della direttiva 2014/24/UE.</text:span></text:p></text:note-body></text:note></text:span></text:span><text:span text:style-name="T14">), l'amministrazione aggiudicatrice o l'ente aggiudicatore sono già in possesso della documentazione in questione</text:span><text:span text:style-name="T15">.</text:span></text:p>
      <text:p text:style-name="P1"><text:span text:style-name="T1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 [procedura di appalto: (descrizione sommaria, estremi della pubblicazione nella</text:span><text:span text:style-name="T14"> Gazzetta ufficiale dell'Unione europea</text:span><text:span text:style-name="T15">, numero di riferimento)]</text:span><text:span text:style-name="T14">.</text:span></text:p>
      <text:p text:style-name="P5"><text:s/></text:p>
      <text:p text:style-name="P8"/>
      <text:p text:style-name="P6">Data, luogo e, se richiesto o necessario, firma/firme: [……………….……]</text:p>
      <text:p text:style-name="P182"><text:soft-page-break/></text:p>
      <text:p text:style-name="P88"><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size="7pt" fo:font-weight="normal" style:font-size-asian="7pt" style:font-weight-asian="normal"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Courier New" fo:font-size="7pt" fo:font-weight="normal" style:font-size-asian="7pt" style:font-weight-asian="normal" style:font-name-complex="Courier New" style:font-size-complex="7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9</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9:27:00</meta:creation-date>
    <dc:creator>utente</dc:creator>
    <dc:date>2016-07-28T09:27:00</dc:date>
    <meta:print-date>2016-07-15T15:50:00</meta:print-date>
    <meta:editing-cycles>2</meta:editing-cycles>
    <meta:editing-duration>P23DT22H11M8S</meta:editing-duration>
    <meta:document-statistic meta:table-count="16" meta:image-count="0" meta:object-count="0" meta:page-count="19" meta:paragraph-count="560" meta:word-count="7204" meta:character-count="48068"/>
    <meta:generator>OpenOffice/4.1.0$Win32 OpenOffice.org_project/410m18$Build-9764</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